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fd2cb"/>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36faef"/>
    </style:style>
    <style:style style:name="T5" style:family="text">
      <style:text-properties officeooo:rsid="00086a69"/>
    </style:style>
    <style:style style:name="T6" style:family="text">
      <style:text-properties officeooo:rsid="000720c0"/>
    </style:style>
    <style:style style:name="T7" style:family="text">
      <style:text-properties officeooo:rsid="000a23ea"/>
    </style:style>
    <style:style style:name="T8" style:family="text">
      <style:text-properties officeooo:rsid="000bf608"/>
    </style:style>
    <style:style style:name="T9" style:family="text">
      <style:text-properties officeooo:rsid="0011fff3"/>
    </style:style>
    <style:style style:name="T10" style:family="text">
      <style:text-properties officeooo:rsid="000cfb48"/>
    </style:style>
    <style:style style:name="T11" style:family="text">
      <style:text-properties officeooo:rsid="000d4a68"/>
    </style:style>
    <style:style style:name="T12" style:family="text">
      <style:text-properties officeooo:rsid="000d6c07"/>
    </style:style>
    <style:style style:name="T13" style:family="text">
      <style:text-properties officeooo:rsid="000f64eb"/>
    </style:style>
    <style:style style:name="T14" style:family="text">
      <style:text-properties officeooo:rsid="000f9d39"/>
    </style:style>
    <style:style style:name="T15" style:family="text">
      <style:text-properties officeooo:rsid="00115efd"/>
    </style:style>
    <style:style style:name="T16" style:family="text">
      <style:text-properties officeooo:rsid="00175733"/>
    </style:style>
    <style:style style:name="T17" style:family="text">
      <style:text-properties officeooo:rsid="0019c449"/>
    </style:style>
    <style:style style:name="T18" style:family="text">
      <style:text-properties officeooo:rsid="001bb9ed"/>
    </style:style>
    <style:style style:name="T19" style:family="text">
      <style:text-properties officeooo:rsid="001caa5e"/>
    </style:style>
    <style:style style:name="T20" style:family="text">
      <style:text-properties officeooo:rsid="001fe060"/>
    </style:style>
    <style:style style:name="T21" style:family="text">
      <style:text-properties officeooo:rsid="00221f2b"/>
    </style:style>
    <style:style style:name="T22" style:family="text">
      <style:text-properties officeooo:rsid="002309ce"/>
    </style:style>
    <style:style style:name="T23" style:family="text">
      <style:text-properties officeooo:rsid="00236ef9"/>
    </style:style>
    <style:style style:name="T24" style:family="text">
      <style:text-properties officeooo:rsid="00244c2b"/>
    </style:style>
    <style:style style:name="T25" style:family="text">
      <style:text-properties officeooo:rsid="002569b1"/>
    </style:style>
    <style:style style:name="T26" style:family="text">
      <style:text-properties officeooo:rsid="0029d843"/>
    </style:style>
    <style:style style:name="T27" style:family="text">
      <style:text-properties officeooo:rsid="002bc1b6"/>
    </style:style>
    <style:style style:name="T28" style:family="text">
      <style:text-properties officeooo:rsid="002c781f"/>
    </style:style>
    <style:style style:name="T29" style:family="text">
      <style:text-properties officeooo:rsid="002d7cd4"/>
    </style:style>
    <style:style style:name="T30" style:family="text">
      <style:text-properties officeooo:rsid="0026f4ac"/>
    </style:style>
    <style:style style:name="T31" style:family="text">
      <style:text-properties officeooo:rsid="00333253"/>
    </style:style>
    <style:style style:name="T32" style:family="text">
      <style:text-properties officeooo:rsid="00340223"/>
    </style:style>
    <style:style style:name="T33" style:family="text">
      <style:text-properties officeooo:rsid="00383d47"/>
    </style:style>
    <style:style style:name="T34" style:family="text">
      <style:text-properties officeooo:rsid="003a378d"/>
    </style:style>
    <style:style style:name="T35" style:family="text">
      <style:text-properties officeooo:rsid="0039f1dd"/>
    </style:style>
    <style:style style:name="T36" style:family="text">
      <style:text-properties officeooo:rsid="003a93b4"/>
    </style:style>
    <style:style style:name="T37" style:family="text">
      <style:text-properties officeooo:rsid="0041f4b2"/>
    </style:style>
    <style:style style:name="T38" style:family="text">
      <style:text-properties officeooo:rsid="00410439"/>
    </style:style>
    <style:style style:name="T39" style:family="text">
      <style:text-properties officeooo:rsid="0043a441"/>
    </style:style>
    <style:style style:name="T40" style:family="text">
      <style:text-properties officeooo:rsid="0043cfc5"/>
    </style:style>
    <style:style style:name="T41" style:family="text">
      <style:text-properties officeooo:rsid="004442c7"/>
    </style:style>
    <style:style style:name="T42" style:family="text">
      <style:text-properties officeooo:rsid="004947d0"/>
    </style:style>
    <style:style style:name="T43" style:family="text">
      <style:text-properties officeooo:rsid="004e69a4"/>
    </style:style>
    <style:style style:name="T44" style:family="text">
      <style:text-properties officeooo:rsid="004fd37f"/>
    </style:style>
    <style:style style:name="T45" style:family="text">
      <style:text-properties officeooo:rsid="00508d99"/>
    </style:style>
    <style:style style:name="T46" style:family="text">
      <style:text-properties officeooo:rsid="00543c91"/>
    </style:style>
    <style:style style:name="T47" style:family="text">
      <style:text-properties officeooo:rsid="0053a88d"/>
    </style:style>
    <style:style style:name="T48" style:family="text">
      <style:text-properties officeooo:rsid="0056d1dd"/>
    </style:style>
    <style:style style:name="T49" style:family="text">
      <style:text-properties officeooo:rsid="00593cf3"/>
    </style:style>
    <style:style style:name="T50" style:family="text">
      <style:text-properties officeooo:rsid="00584eca"/>
    </style:style>
    <style:style style:name="T51" style:family="text">
      <style:text-properties officeooo:rsid="0059afff"/>
    </style:style>
    <style:style style:name="T52" style:family="text">
      <style:text-properties officeooo:rsid="005c0c07"/>
    </style:style>
    <style:style style:name="T53" style:family="text">
      <style:text-properties officeooo:rsid="005d9846"/>
    </style:style>
    <style:style style:name="T54" style:family="text">
      <style:text-properties officeooo:rsid="005e6d03"/>
    </style:style>
    <style:style style:name="T55" style:family="text">
      <style:text-properties officeooo:rsid="006013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4">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5">som vi har brugt begrebet i modellen overnfor,</text:span> dækker over produktet<text:span text:style-name="T6">s</text:span> <text:span text:style-name="T6">omfang</text:span>, såvel som for kvaliteten af produktet. <text:span text:style-name="T6">Produktets omfang er mængden af utility, som er bygget ind i produktet.</text:span> <text:span text:style-name="T6">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5">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7">af projektets </text:span><text:span text:style-name="T5">omfang, til kun at indebærer </text:span><text:span text:style-name="T7">produktets omfang. </text:span></text:p>
      <text:p text:style-name="P6"/>
      <text:p text:style-name="P7"><text:span text:style-name="T7">Kvaliteten af et softwareprodukt er et bredt begreb, vi er nødt til at pakke ud. Der er to kategorier af kvalitet. Det ene er kvalitet fra brugeres perspektiv. Det andet er kvalitet fra en faglig udviklingsmæssig betragtning, </text:span><text:span text:style-name="T8">hvilket i sig selv er et kompliceret begreb, der fortjener at blive uddybet.</text:span></text:p>
      <text:p text:style-name="P7"/>
      <text:p text:style-name="P8">Hvor godt et givet produkt er fra en kundes perskektiv, vurderes ud fra en betragtning om mængden af værdi skabt for kunden <text:span text:style-name="T9">(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0">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9">MVSK</text:span><text:span text:style-name="T10">. Kvaliteten påvirker </text:span><text:span text:style-name="T9">MVSK</text:span><text:span text:style-name="T10"> på den måde, at en lavere kvalitet vil begrænse omfangets bidrag til </text:span><text:span text:style-name="T9">MVSK</text:span><text:span text:style-name="T10">. Altså vil en given feature </text:span><text:span text:style-name="T11">bidrage mindre til mængden af værdi skabt for kunden jo lavere dens kvalitet er. Omfanget </text:span><text:span text:style-name="T9">(</text:span><text:span text:style-name="T11">O</text:span><text:span text:style-name="T9">)</text:span><text:span text:style-name="T11"> og kvaliteten </text:span><text:span text:style-name="T9">(</text:span><text:span text:style-name="T11">K</text:span><text:span text:style-name="T9">)</text:span><text:span text:style-name="T11"> for et givet produkt, vil derfor påvirker mængden af værdi skabt for kunden på følgende måde: </text:span><text:span text:style-name="T9">MVSK</text:span><text:span text:style-name="T11">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2">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3">fra en faglig udviklingsmæssig betragtning er som sagt et kompliceret begreb. Generelt kan man sige, denne kategori dækker over elementer, som kan eller vil have en negativ indflydelse på udviklingsprocessen, dvs. øgende effekt på </text:span><text:span text:style-name="T14">projektets </text:span><text:span text:style-name="T13">omkostninge</text:span><text:span text:style-name="T14">r</text:span><text:span text:style-name="T13"> over tid. </text:span><text:span text:style-name="T15">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5">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9">udviklingsmæssig</text:span><text:span text:style-name="T15"> betragtning.</text:span></text:p>
      <text:p text:style-name="P11"/>
      <text:p text:style-name="P12"><text:span text:style-name="T15">Kvalitet fra kundens perspektiv og kvalitet fra en faglig betragtning er ikke gensidigt eksluderende kategorier. </text:span><text:span text:style-name="T9">Nogle k</text:span><text:span text:style-name="T15">valitetssager om kvalitet fra kundens perspektiv </text:span><text:span text:style-name="T9">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6">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7">Der </text:span><text:span text:style-name="T18">findes</text:span><text:span text:style-name="T17"> mange grunde og konkrete eksempler på, hvorfor lav kvalitets software øger udviklingsomkostningerne. </text:span><text:span text:style-name="T18">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19">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19">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0">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1">her vil reduktionen af omfangen være en sekundær effekt, altså en reaktion til kvalitetens indflydelse på omkostningerne. Derfor betragter vi dette forhold </text:span><text:span text:style-name="T22">primært, </text:span><text:span text:style-name="T21">som værende mellem kvalitet og omkostninger, og vi betragter forholdet mellem kvalitet og omfang </text:span><text:span text:style-name="T22">primært </text:span><text:span text:style-name="T21">som fælles </text:span><text:span text:style-name="T22">begrænsende og sekundært ligesom forholdet mellem kvalitet og pris.</text:span></text:p>
      <text:p text:style-name="P15"/>
      <text:p text:style-name="P16"><text:span text:style-name="T23">For at kunne </text:span><text:span text:style-name="T24">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5">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6">Vi tilføjer en klarificerende definition til begrebet kvalitet, som lydder på, at </text:span><text:span text:style-name="T27">kvalitet</text:span><text:span text:style-name="T28">en</text:span><text:span text:style-name="T27"> af software afhænger af mængden af overhead i omkostningerne i udviklingen af softwaren, </text:span><text:span text:style-name="T29">dvs. jo større overhead i udvikllingsomkostninerne, jo lavere er softwarens kvalitet.</text:span></text:p>
      <text:p text:style-name="P16"/>
      <text:p text:style-name="P16"><text:span text:style-name="T25">Eftersom den umiddelbare tendens i et projekt er at minimere omkostningerne, vil den naturlige tendens være at minimere overhead i udviklingsprocessen. </text:span><text:span text:style-name="T30">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1">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2">monolitisk mængde, men istedet består de totale </text:span><text:span text:style-name="T33">udviklings</text:span><text:span text:style-name="T32">omkostninger af forskellige omkostninger. </text:span><text:span text:style-name="T33">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4">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5">omfang og kvalitet</text:span>. <text:span text:style-name="T36">Vi nævner denne kategori først, da det er den meste interessante i sammenhæng med emnet diskuteret. Dog er andre kategorier også værd at nævne. Vi vil komme tilbage til denne kategori.</text:span></text:p>
      <text:p text:style-name="P23"/>
      <text:p text:style-name="P23"><text:span text:style-name="T34">Den anden kategori af </text:span>omkostninger <text:span text:style-name="T34">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5">Denne omkostning, istedet for at være direkte associeret med projektets omkostninger, omfang, kvalitet, er istedet indirekte associeret med selve projektets omkostninger.</text:span></text:p>
      <text:p text:style-name="P23"/>
      <text:p text:style-name="P24"><text:span text:style-name="T34">Tredje kategori af omkostninger, er</text:span> diverse udgifter til eksempelvis kontorleje, licenser til diverse softwareværktøjer, indkøb og vedligeholdelse af diverse materialer og udstyr, osv. Denne kategori, ligesom førnævnte, er ikke direkte associeret <text:span text:style-name="T34">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7">s</text:span>omkostninger. <text:span text:style-name="T38">Med en forståelse af, at der er en udviklingsfase, som er seperat fra driftfasen, </text:span><text:span text:style-name="T37">vil man normalvis betrage driftsomkostninger som seperat fra udviklingsomkostninger. Dels </text:span><text:span text:style-name="T39">betragter vi ikke driftfasen seperat fra </text:span><text:span text:style-name="T40">udviklingsprocessen. Dette gør vi ikke, da de to såkaldte faster ofte ikke er seperate, men istedet overlapper markant. </text:span><text:span text:style-name="T41">Og dels fordi de omkostninger vi betragter, er de omkostninger, vi tidligere har etableret, stammer fra valg og handlinger i udviklingsprocessen. </text:span><text:span text:style-name="T42">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3">Kapaciteten af infrastruktur, som softwaren kræver, </text:span><text:span text:style-name="T44">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5">sjette og </text:span>sidste kategori vi vil <text:span text:style-name="T45">behandle, er omkostninger associeret med potientielle </text:span><text:span text:style-name="T46">omkostninger</text:span><text:span text:style-name="T45">. </text:span><text:span text:style-name="T47">Potientielle </text:span><text:span text:style-name="T46">omkostninger er omkostninger, der ikke nødvendigvis er skal dækkes. Dette kan eksempelvis være erstatning, der skal betales til kunder, ved systemnedbrud eller datalæk. </text:span><text:span text:style-name="T48">Det kan også være ekstre løn og overarbejde, til at rette akkutte opståede problemer. Og det kan også være tabt værdi, i form af mistede kunder.</text:span><text:span text:style-name="T46">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49">generelt</text:span>. Grunden er, at <text:span text:style-name="T50">alle andre omkostninger i større eller mindre grad har et forhold til denne omkostning. Hvis man betragter kategorierne som puljer, så ville mange puljer kunne op- og nedsjusteret, med en kompenserende justering af denne kategoris pulje. </text:span><text:span text:style-name="T51">Specifikt </text:span><text:span text:style-name="T52">for denne rapport, vælger vi at fokusere på driftomkostninger og potientielle omkostninger. Det vil fremstå nedenfor, hvorfor vi vælger disse to kategorier.</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3">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4">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text:p>
      <text:p text:style-name="P34"/>
      <text:p text:style-name="P35">Udover driftomkostninger har kvalitet også indflydelse på den sjette kategori med potientielle omkostninger. <text:span text:style-name="T55">Dette drejer sig hovedsagligt om utilsigtede hændelser, som er opstået på grund af fejl og uforventede forhold i udviklingsprocession. </text:span></text:p>
      <text:p text:style-name="P32"><text:soft-page-break/></text:p>
      <text:p text:style-name="P18"/>
      <text:p text:style-name="P18">--Specifikke aspekter: afviklingshastighed og korrekthed</text:p>
      <text:p text:style-name="P18">-Hvilke problematikker forringer kvaliteten af software?</text:p>
      <text:p text:style-name="P18">--Hvordan påvirker afviklingshastighed kvaliteten af software?</text:p>
      <text:p text:style-name="P18">--Hvordan påvirker korrektheden kvaliteten af software?</text:p>
      <text:p text:style-name="P18">-Hvilke målgrupper er problematikkerne relevante?</text:p>
      <text:p text:style-name="P18">--Cloud-udvikling</text:p>
      <text:p text:style-name="P18">--Embedded-udvikling</text:p>
      <text:p text:style-name="P18">--Desktop-udvikling</text:p>
      <text:p text:style-name="P18">--Mobile-udvikling</text:p>
      <text:p text:style-name="P18">--Webudvikling</text:p>
      <text:p text:style-name="P18">--Business-applikationer</text:p>
      <text:p text:style-name="P18">-Hvordan håndterer softwareudviklere disse problematikker?</text:p>
      <text:p text:style-name="P18">--Hvordan håndterer softwareudviklere problematikker relateret til afviklingshastighed?</text:p>
      <text:p text:style-name="P18">--Hvordan håndterer softwareudviklere problematikker relateret til korrekthed?</text:p>
      <text:p text:style-name="P18">--Sammenligning af metoder</text:p>
      <text:p text:style-name="P18">--Vurdering: værktøjer</text:p>
      <text:p text:style-name="P18">-Hvilke værktøjer kan udviklere anvende, for at øge kodekvaliteten?</text:p>
      <text:p text:style-name="P18">--Hvilke værktøj kan anvendes ift. afviklingshastighed</text:p>
      <text:p text:style-name="P18">--Hvilke værktøjer kan anvendes ift. korrekthed?</text:p>
      <text:p text:style-name="P18"/>
      <text:p text:style-name="P18">Problemformulering: Hvordan kan man lave et værktøj, ved hjælp af noget, til at øge kvaliteten af software?</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7T15:42:22.208882397</dc:date>
    <meta:editing-duration>PT7H5M19S</meta:editing-duration>
    <meta:editing-cycles>34</meta:editing-cycles>
    <meta:generator>LibreOffice/24.8.3.2$Linux_X86_64 LibreOffice_project/480$Build-2</meta:generator>
    <meta:document-statistic meta:table-count="0" meta:image-count="0" meta:object-count="0" meta:page-count="7" meta:paragraph-count="62" meta:word-count="3652" meta:character-count="25227" meta:non-whitespace-character-count="21649"/>
  </office:meta>
</office:document-meta>
</file>