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8c9303" officeooo:paragraph-rsid="008c9303"/>
    </style:style>
    <style:style style:name="P51" style:family="paragraph" style:parent-style-name="Standard">
      <style:text-properties style:font-name="Liberation Serif" officeooo:rsid="008d82c1" officeooo:paragraph-rsid="008d82c1"/>
    </style:style>
    <style:style style:name="P52" style:family="paragraph" style:parent-style-name="Standard">
      <style:text-properties style:font-name="Liberation Serif" officeooo:rsid="008e890b" officeooo:paragraph-rsid="008e890b"/>
    </style:style>
    <style:style style:name="P53" style:family="paragraph" style:parent-style-name="Standard">
      <style:paragraph-properties fo:text-align="start" style:justify-single-word="false"/>
      <style:text-properties style:font-name="Liberation Serif" officeooo:rsid="008ec1d0" officeooo:paragraph-rsid="008ec1d0"/>
    </style:style>
    <style:style style:name="P54" style:family="paragraph" style:parent-style-name="Standard">
      <style:paragraph-properties fo:text-align="start" style:justify-single-word="false"/>
      <style:text-properties style:font-name="Liberation Serif" officeooo:rsid="008fa6c0" officeooo:paragraph-rsid="008fa6c0"/>
    </style:style>
    <style:style style:name="P55" style:family="paragraph" style:parent-style-name="Standard">
      <style:text-properties style:font-name="Liberation Serif" officeooo:rsid="008fa6c0" officeooo:paragraph-rsid="008fa6c0"/>
    </style:style>
    <style:style style:name="P56" style:family="paragraph" style:parent-style-name="Standard">
      <style:text-properties style:font-name="Liberation Serif" officeooo:rsid="00920c2e" officeooo:paragraph-rsid="00920c2e"/>
    </style:style>
    <style:style style:name="P57" style:family="paragraph" style:parent-style-name="Standard">
      <style:text-properties style:font-name="Liberation Serif" officeooo:rsid="009540d9" officeooo:paragraph-rsid="009540d9"/>
    </style:style>
    <style:style style:name="P58" style:family="paragraph" style:parent-style-name="Standard">
      <style:text-properties style:font-name="Liberation Serif" officeooo:rsid="0095e94a" officeooo:paragraph-rsid="0095e94a"/>
    </style:style>
    <style:style style:name="P59" style:family="paragraph" style:parent-style-name="Standard">
      <style:text-properties style:font-name="Liberation Serif" officeooo:rsid="0096fea6" officeooo:paragraph-rsid="0096fea6"/>
    </style:style>
    <style:style style:name="P60" style:family="paragraph" style:parent-style-name="Standard">
      <style:text-properties style:font-name="Liberation Serif" officeooo:rsid="00994449" officeooo:paragraph-rsid="00994449"/>
    </style:style>
    <style:style style:name="P61" style:family="paragraph" style:parent-style-name="Standard">
      <style:text-properties style:font-name="Liberation Serif" officeooo:rsid="00a6d175" officeooo:paragraph-rsid="00a6d175"/>
    </style:style>
    <style:style style:name="P62" style:family="paragraph" style:parent-style-name="Standard">
      <style:text-properties style:font-name="Liberation Serif" officeooo:rsid="00a09c72" officeooo:paragraph-rsid="00a09c72"/>
    </style:style>
    <style:style style:name="P63" style:family="paragraph" style:parent-style-name="Standard">
      <style:text-properties style:font-name="Liberation Serif" officeooo:rsid="00a2bc10" officeooo:paragraph-rsid="00a2bc10"/>
    </style:style>
    <style:style style:name="P64" style:family="paragraph" style:parent-style-name="Standard">
      <style:text-properties style:font-name="Liberation Serif" officeooo:rsid="00af7dcd" officeooo:paragraph-rsid="00af7dcd"/>
    </style:style>
    <style:style style:name="P65" style:family="paragraph" style:parent-style-name="Standard">
      <style:text-properties style:font-name="Liberation Serif" officeooo:rsid="00b39389" officeooo:paragraph-rsid="00b39389"/>
    </style:style>
    <style:style style:name="P66" style:family="paragraph" style:parent-style-name="Standard">
      <style:text-properties style:font-name="Liberation Serif" officeooo:rsid="00ba7029" officeooo:paragraph-rsid="00ba7029"/>
    </style:style>
    <style:style style:name="P67" style:family="paragraph" style:parent-style-name="Standard">
      <style:text-properties style:font-name="Liberation Serif" officeooo:rsid="00be67bf" officeooo:paragraph-rsid="00be67bf"/>
    </style:style>
    <style:style style:name="P68" style:family="paragraph" style:parent-style-name="Standard">
      <style:text-properties style:font-name="Liberation Serif" officeooo:rsid="00c58839" officeooo:paragraph-rsid="00c58839"/>
    </style:style>
    <style:style style:name="P69" style:family="paragraph" style:parent-style-name="Standard">
      <style:text-properties style:font-name="Liberation Serif" officeooo:rsid="00c80b8c" officeooo:paragraph-rsid="00c80b8c"/>
    </style:style>
    <style:style style:name="P70" style:family="paragraph" style:parent-style-name="Standard">
      <style:text-properties style:font-name="Liberation Serif" officeooo:rsid="00cb86ab" officeooo:paragraph-rsid="00cb86ab"/>
    </style:style>
    <style:style style:name="P71" style:family="paragraph" style:parent-style-name="Standard">
      <style:text-properties style:font-name="Liberation Serif" officeooo:rsid="00cf95c4" officeooo:paragraph-rsid="00cf95c4"/>
    </style:style>
    <style:style style:name="P72" style:family="paragraph" style:parent-style-name="Standard">
      <style:text-properties style:font-name="Liberation Serif" officeooo:rsid="00d30519" officeooo:paragraph-rsid="00d30519"/>
    </style:style>
    <style:style style:name="P73" style:family="paragraph" style:parent-style-name="Standard">
      <style:text-properties style:font-name="Liberation Serif" officeooo:rsid="0076eee7" officeooo:paragraph-rsid="0076eee7"/>
    </style:style>
    <style:style style:name="P74" style:family="paragraph" style:parent-style-name="Standard">
      <style:text-properties style:font-name="Liberation Serif" officeooo:rsid="0079109e" officeooo:paragraph-rsid="0079109e"/>
    </style:style>
    <style:style style:name="P75" style:family="paragraph" style:parent-style-name="Standard">
      <style:text-properties style:font-name="Liberation Serif" officeooo:rsid="007753e7" officeooo:paragraph-rsid="007753e7"/>
    </style:style>
    <style:style style:name="P76" style:family="paragraph" style:parent-style-name="Standard">
      <style:text-properties style:font-name="Liberation Serif" officeooo:rsid="007a5efb" officeooo:paragraph-rsid="007a5efb"/>
    </style:style>
    <style:style style:name="P77" style:family="paragraph" style:parent-style-name="Standard">
      <style:text-properties style:font-name="Liberation Serif" officeooo:rsid="007961d8" officeooo:paragraph-rsid="007961d8"/>
    </style:style>
    <style:style style:name="P78" style:family="paragraph" style:parent-style-name="Standard">
      <style:text-properties style:font-name="Liberation Serif" officeooo:rsid="007aa11a" officeooo:paragraph-rsid="007961d8"/>
    </style:style>
    <style:style style:name="P79" style:family="paragraph" style:parent-style-name="Standard">
      <style:text-properties style:font-name="Liberation Serif" officeooo:rsid="007b2daf" officeooo:paragraph-rsid="007b2daf"/>
    </style:style>
    <style:style style:name="P80" style:family="paragraph" style:parent-style-name="Standard">
      <style:text-properties style:font-name="Liberation Serif" officeooo:rsid="0078f76d" officeooo:paragraph-rsid="0078f76d"/>
    </style:style>
    <style:style style:name="T1" style:family="text">
      <style:text-properties officeooo:rsid="00ad5e07"/>
    </style:style>
    <style:style style:name="T2" style:family="text">
      <style:text-properties fo:font-weight="bold" style:font-weight-asian="bold" style:font-weight-complex="bold"/>
    </style:style>
    <style:style style:name="T3" style:family="text">
      <style:text-properties officeooo:rsid="000498c7"/>
    </style:style>
    <style:style style:name="T4" style:family="text">
      <style:text-properties officeooo:rsid="0005cfa7"/>
    </style:style>
    <style:style style:name="T5" style:family="text">
      <style:text-properties officeooo:rsid="0036faef"/>
    </style:style>
    <style:style style:name="T6" style:family="text">
      <style:text-properties officeooo:rsid="00086a69"/>
    </style:style>
    <style:style style:name="T7" style:family="text">
      <style:text-properties officeooo:rsid="000720c0"/>
    </style:style>
    <style:style style:name="T8" style:family="text">
      <style:text-properties officeooo:rsid="000a23ea"/>
    </style:style>
    <style:style style:name="T9" style:family="text">
      <style:text-properties officeooo:rsid="000bf608"/>
    </style:style>
    <style:style style:name="T10" style:family="text">
      <style:text-properties officeooo:rsid="0011fff3"/>
    </style:style>
    <style:style style:name="T11" style:family="text">
      <style:text-properties officeooo:rsid="000cfb48"/>
    </style:style>
    <style:style style:name="T12" style:family="text">
      <style:text-properties officeooo:rsid="000d4a68"/>
    </style:style>
    <style:style style:name="T13" style:family="text">
      <style:text-properties officeooo:rsid="000d6c07"/>
    </style:style>
    <style:style style:name="T14" style:family="text">
      <style:text-properties officeooo:rsid="000f64eb"/>
    </style:style>
    <style:style style:name="T15" style:family="text">
      <style:text-properties officeooo:rsid="000f9d39"/>
    </style:style>
    <style:style style:name="T16" style:family="text">
      <style:text-properties officeooo:rsid="00115efd"/>
    </style:style>
    <style:style style:name="T17" style:family="text">
      <style:text-properties officeooo:rsid="00175733"/>
    </style:style>
    <style:style style:name="T18" style:family="text">
      <style:text-properties officeooo:rsid="0019c449"/>
    </style:style>
    <style:style style:name="T19" style:family="text">
      <style:text-properties officeooo:rsid="001bb9ed"/>
    </style:style>
    <style:style style:name="T20" style:family="text">
      <style:text-properties officeooo:rsid="001caa5e"/>
    </style:style>
    <style:style style:name="T21" style:family="text">
      <style:text-properties officeooo:rsid="001fe060"/>
    </style:style>
    <style:style style:name="T22" style:family="text">
      <style:text-properties officeooo:rsid="00221f2b"/>
    </style:style>
    <style:style style:name="T23" style:family="text">
      <style:text-properties officeooo:rsid="002309ce"/>
    </style:style>
    <style:style style:name="T24" style:family="text">
      <style:text-properties officeooo:rsid="00236ef9"/>
    </style:style>
    <style:style style:name="T25" style:family="text">
      <style:text-properties officeooo:rsid="00244c2b"/>
    </style:style>
    <style:style style:name="T26" style:family="text">
      <style:text-properties officeooo:rsid="002569b1"/>
    </style:style>
    <style:style style:name="T27" style:family="text">
      <style:text-properties officeooo:rsid="0029d843"/>
    </style:style>
    <style:style style:name="T28" style:family="text">
      <style:text-properties officeooo:rsid="002bc1b6"/>
    </style:style>
    <style:style style:name="T29" style:family="text">
      <style:text-properties officeooo:rsid="002c781f"/>
    </style:style>
    <style:style style:name="T30" style:family="text">
      <style:text-properties officeooo:rsid="002d7cd4"/>
    </style:style>
    <style:style style:name="T31" style:family="text">
      <style:text-properties officeooo:rsid="0026f4ac"/>
    </style:style>
    <style:style style:name="T32" style:family="text">
      <style:text-properties officeooo:rsid="00333253"/>
    </style:style>
    <style:style style:name="T33" style:family="text">
      <style:text-properties officeooo:rsid="00340223"/>
    </style:style>
    <style:style style:name="T34" style:family="text">
      <style:text-properties officeooo:rsid="00383d47"/>
    </style:style>
    <style:style style:name="T35" style:family="text">
      <style:text-properties officeooo:rsid="003a378d"/>
    </style:style>
    <style:style style:name="T36" style:family="text">
      <style:text-properties officeooo:rsid="0039f1dd"/>
    </style:style>
    <style:style style:name="T37" style:family="text">
      <style:text-properties officeooo:rsid="003a93b4"/>
    </style:style>
    <style:style style:name="T38" style:family="text">
      <style:text-properties officeooo:rsid="0041f4b2"/>
    </style:style>
    <style:style style:name="T39" style:family="text">
      <style:text-properties officeooo:rsid="00410439"/>
    </style:style>
    <style:style style:name="T40" style:family="text">
      <style:text-properties officeooo:rsid="0043a441"/>
    </style:style>
    <style:style style:name="T41" style:family="text">
      <style:text-properties officeooo:rsid="0043cfc5"/>
    </style:style>
    <style:style style:name="T42" style:family="text">
      <style:text-properties officeooo:rsid="004442c7"/>
    </style:style>
    <style:style style:name="T43" style:family="text">
      <style:text-properties officeooo:rsid="004947d0"/>
    </style:style>
    <style:style style:name="T44" style:family="text">
      <style:text-properties officeooo:rsid="004e69a4"/>
    </style:style>
    <style:style style:name="T45" style:family="text">
      <style:text-properties officeooo:rsid="004fd37f"/>
    </style:style>
    <style:style style:name="T46" style:family="text">
      <style:text-properties officeooo:rsid="00508d99"/>
    </style:style>
    <style:style style:name="T47" style:family="text">
      <style:text-properties officeooo:rsid="00543c91"/>
    </style:style>
    <style:style style:name="T48" style:family="text">
      <style:text-properties officeooo:rsid="0053a88d"/>
    </style:style>
    <style:style style:name="T49" style:family="text">
      <style:text-properties officeooo:rsid="0056d1dd"/>
    </style:style>
    <style:style style:name="T50" style:family="text">
      <style:text-properties officeooo:rsid="00593cf3"/>
    </style:style>
    <style:style style:name="T51" style:family="text">
      <style:text-properties officeooo:rsid="00584eca"/>
    </style:style>
    <style:style style:name="T52" style:family="text">
      <style:text-properties officeooo:rsid="0059afff"/>
    </style:style>
    <style:style style:name="T53" style:family="text">
      <style:text-properties officeooo:rsid="005c0c07"/>
    </style:style>
    <style:style style:name="T54" style:family="text">
      <style:text-properties officeooo:rsid="00610ab5"/>
    </style:style>
    <style:style style:name="T55" style:family="text">
      <style:text-properties officeooo:rsid="005d9846"/>
    </style:style>
    <style:style style:name="T56" style:family="text">
      <style:text-properties officeooo:rsid="005e6d03"/>
    </style:style>
    <style:style style:name="T57" style:family="text">
      <style:text-properties officeooo:rsid="0065ceca"/>
    </style:style>
    <style:style style:name="T58" style:family="text">
      <style:text-properties style:text-position="0% 100%" officeooo:rsid="0065ceca"/>
    </style:style>
    <style:style style:name="T59" style:family="text">
      <style:text-properties style:text-position="0% 100%" officeooo:rsid="0066fea9"/>
    </style:style>
    <style:style style:name="T60" style:family="text">
      <style:text-properties style:text-position="0% 100%" officeooo:rsid="00689d53"/>
    </style:style>
    <style:style style:name="T61" style:family="text">
      <style:text-properties style:text-position="0% 100%" officeooo:rsid="006944fc"/>
    </style:style>
    <style:style style:name="T62" style:family="text">
      <style:text-properties style:text-position="0% 100%" officeooo:rsid="006a6d97"/>
    </style:style>
    <style:style style:name="T63" style:family="text">
      <style:text-properties style:text-position="0% 100%" officeooo:rsid="006c6a9e"/>
    </style:style>
    <style:style style:name="T64" style:family="text">
      <style:text-properties style:text-position="0% 100%" officeooo:rsid="006b5441"/>
    </style:style>
    <style:style style:name="T65" style:family="text">
      <style:text-properties officeooo:rsid="006013e4"/>
    </style:style>
    <style:style style:name="T66" style:family="text">
      <style:text-properties officeooo:rsid="00706dc9"/>
    </style:style>
    <style:style style:name="T67" style:family="text">
      <style:text-properties fo:font-style="italic" style:font-style-asian="italic" style:font-style-complex="italic"/>
    </style:style>
    <style:style style:name="T68" style:family="text">
      <style:text-properties fo:font-style="normal" style:font-style-asian="normal" style:font-style-complex="normal"/>
    </style:style>
    <style:style style:name="T69" style:family="text">
      <style:text-properties fo:font-style="normal" officeooo:rsid="0072616e" style:font-style-asian="normal" style:font-style-complex="normal"/>
    </style:style>
    <style:style style:name="T70" style:family="text">
      <style:text-properties fo:font-style="normal" officeooo:rsid="00749ebc" style:font-style-asian="normal" style:font-style-complex="normal"/>
    </style:style>
    <style:style style:name="T71" style:family="text">
      <style:text-properties officeooo:rsid="007478b8"/>
    </style:style>
    <style:style style:name="T72" style:family="text">
      <style:text-properties officeooo:rsid="009540d9"/>
    </style:style>
    <style:style style:name="T73" style:family="text">
      <style:text-properties officeooo:rsid="007fa653"/>
    </style:style>
    <style:style style:name="T74" style:family="text">
      <style:text-properties officeooo:rsid="00834fbe"/>
    </style:style>
    <style:style style:name="T75" style:family="text">
      <style:text-properties officeooo:rsid="008789fd"/>
    </style:style>
    <style:style style:name="T76" style:family="text">
      <style:text-properties officeooo:rsid="0089413e"/>
    </style:style>
    <style:style style:name="T77" style:family="text">
      <style:text-properties officeooo:rsid="008aed40"/>
    </style:style>
    <style:style style:name="T78" style:family="text">
      <style:text-properties officeooo:rsid="008d82c1"/>
    </style:style>
    <style:style style:name="T79" style:family="text">
      <style:text-properties officeooo:rsid="008e1b09"/>
    </style:style>
    <style:style style:name="T80" style:family="text">
      <style:text-properties officeooo:rsid="00903f78"/>
    </style:style>
    <style:style style:name="T81" style:family="text">
      <style:text-properties officeooo:rsid="0095e94a"/>
    </style:style>
    <style:style style:name="T82" style:family="text">
      <style:text-properties officeooo:rsid="0096fea6"/>
    </style:style>
    <style:style style:name="T83" style:family="text">
      <style:text-properties officeooo:rsid="0098dda4"/>
    </style:style>
    <style:style style:name="T84" style:family="text">
      <style:text-properties officeooo:rsid="00a27fab"/>
    </style:style>
    <style:style style:name="T85" style:family="text">
      <style:text-properties officeooo:rsid="00a4abca"/>
    </style:style>
    <style:style style:name="T86" style:family="text">
      <style:text-properties officeooo:rsid="00a5439b"/>
    </style:style>
    <style:style style:name="T87" style:family="text">
      <style:text-properties officeooo:rsid="00a80c04"/>
    </style:style>
    <style:style style:name="T88" style:family="text">
      <style:text-properties officeooo:rsid="00a8ab76"/>
    </style:style>
    <style:style style:name="T89" style:family="text">
      <style:text-properties officeooo:rsid="00a943b1"/>
    </style:style>
    <style:style style:name="T90" style:family="text">
      <style:text-properties officeooo:rsid="00a9ea3e"/>
    </style:style>
    <style:style style:name="T91" style:family="text">
      <style:text-properties officeooo:rsid="00abc34f"/>
    </style:style>
    <style:style style:name="T92" style:family="text">
      <style:text-properties officeooo:rsid="00ae0937"/>
    </style:style>
    <style:style style:name="T93" style:family="text">
      <style:text-properties officeooo:rsid="00ae10e5"/>
    </style:style>
    <style:style style:name="T94" style:family="text">
      <style:text-properties officeooo:rsid="00aecb25"/>
    </style:style>
    <style:style style:name="T95" style:family="text">
      <style:text-properties officeooo:rsid="00b05f31"/>
    </style:style>
    <style:style style:name="T96" style:family="text">
      <style:text-properties officeooo:rsid="00b238eb"/>
    </style:style>
    <style:style style:name="T97" style:family="text">
      <style:text-properties officeooo:rsid="00b4b400"/>
    </style:style>
    <style:style style:name="T98" style:family="text">
      <style:text-properties officeooo:rsid="00b5a29d"/>
    </style:style>
    <style:style style:name="T99" style:family="text">
      <style:text-properties officeooo:rsid="00b7c2b6"/>
    </style:style>
    <style:style style:name="T100" style:family="text">
      <style:text-properties officeooo:rsid="00b93d12"/>
    </style:style>
    <style:style style:name="T101" style:family="text">
      <style:text-properties officeooo:rsid="00be07ba"/>
    </style:style>
    <style:style style:name="T102" style:family="text">
      <style:text-properties officeooo:rsid="00bead19"/>
    </style:style>
    <style:style style:name="T103" style:family="text">
      <style:text-properties officeooo:rsid="00c34112"/>
    </style:style>
    <style:style style:name="T104" style:family="text">
      <style:text-properties officeooo:rsid="00bfca63"/>
    </style:style>
    <style:style style:name="T105" style:family="text">
      <style:text-properties officeooo:rsid="00c25e7a"/>
    </style:style>
    <style:style style:name="T106" style:family="text">
      <style:text-properties officeooo:rsid="00c516ab"/>
    </style:style>
    <style:style style:name="T107" style:family="text">
      <style:text-properties officeooo:rsid="00c100b5"/>
    </style:style>
    <style:style style:name="T108" style:family="text">
      <style:text-properties officeooo:rsid="00c73c82"/>
    </style:style>
    <style:style style:name="T109" style:family="text">
      <style:text-properties officeooo:rsid="00c751b5"/>
    </style:style>
    <style:style style:name="T110" style:family="text">
      <style:text-properties officeooo:rsid="00c7f754"/>
    </style:style>
    <style:style style:name="T111" style:family="text">
      <style:text-properties officeooo:rsid="00c80b8c"/>
    </style:style>
    <style:style style:name="T112" style:family="text">
      <style:text-properties officeooo:rsid="00cbd314"/>
    </style:style>
    <style:style style:name="T113" style:family="text">
      <style:text-properties officeooo:rsid="00cdb257"/>
    </style:style>
    <style:style style:name="T114" style:family="text">
      <style:text-properties officeooo:rsid="00cf95c4"/>
    </style:style>
    <style:style style:name="T115" style:family="text">
      <style:text-properties officeooo:rsid="00d0a61e"/>
    </style:style>
    <style:style style:name="T116" style:family="text">
      <style:text-properties officeooo:rsid="00d113e4"/>
    </style:style>
    <style:style style:name="T117" style:family="text">
      <style:text-properties officeooo:rsid="00d3991a"/>
    </style:style>
    <style:style style:name="T118" style:family="text">
      <style:text-properties officeooo:rsid="00d4410c"/>
    </style:style>
    <style:style style:name="T119" style:family="text">
      <style:text-properties officeooo:rsid="00d6b9da"/>
    </style:style>
    <style:style style:name="T120" style:family="text">
      <style:text-properties officeooo:rsid="00d80825"/>
    </style:style>
    <style:style style:name="T121" style:family="text">
      <style:text-properties officeooo:rsid="00dac68a"/>
    </style:style>
    <style:style style:name="T122" style:family="text">
      <style:text-properties officeooo:rsid="00da2f74"/>
    </style:style>
    <style:style style:name="T123" style:family="text">
      <style:text-properties officeooo:rsid="00dc660f"/>
    </style:style>
    <style:style style:name="T124" style:family="text">
      <style:text-properties officeooo:rsid="00ddeca6"/>
    </style:style>
    <style:style style:name="T125" style:family="text">
      <style:text-properties officeooo:rsid="00df946c"/>
    </style:style>
    <style:style style:name="T126" style:family="text">
      <style:text-properties officeooo:rsid="00e0bc39"/>
    </style:style>
    <style:style style:name="T127" style:family="text">
      <style:text-properties officeooo:rsid="00e1f047"/>
    </style:style>
    <style:style style:name="T128" style:family="text">
      <style:text-properties officeooo:rsid="00e25ff3"/>
    </style:style>
    <style:style style:name="T129" style:family="text">
      <style:text-properties officeooo:rsid="0076eee7"/>
    </style:style>
    <style:style style:name="T130" style:family="text">
      <style:text-properties officeooo:rsid="0079109e"/>
    </style:style>
    <style:style style:name="T131" style:family="text">
      <style:text-properties style:font-name="Liberation Serif" officeooo:rsid="007910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text:span text:style-name="T1">reduceres</text:span>.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2"/></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3">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4">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5">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6">som vi har brugt begrebet i modellen overnfor,</text:span> dækker over produktet<text:span text:style-name="T7">s</text:span> <text:span text:style-name="T7">omfang</text:span>, såvel som for kvaliteten af produktet. <text:span text:style-name="T7">Produktets omfang er mængden af utility, som er bygget ind i produktet.</text:span> <text:span text:style-name="T7">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6">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8">af projektets </text:span><text:span text:style-name="T6">omfang, til kun at indebærer </text:span><text:span text:style-name="T8">produktets omfang. </text:span></text:p>
      <text:p text:style-name="P6"/>
      <text:p text:style-name="P7"><text:span text:style-name="T8">Kvaliteten af et softwareprodukt er et bredt begreb, vi er nødt til at pakke ud. Der er to kategorier af kvalitet. Det ene er kvalitet fra brugeres perspektiv. Det andet er kvalitet fra en faglig udviklingsmæssig betragtning, </text:span><text:span text:style-name="T9">hvilket i sig selv er et kompliceret begreb, der fortjener at blive uddybet.</text:span></text:p>
      <text:p text:style-name="P7"/>
      <text:p text:style-name="P8">Hvor godt et givet produkt er fra en kundes perskektiv, vurderes ud fra en betragtning om mængden af værdi skabt for kunden <text:span text:style-name="T10">(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1">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10">MVSK</text:span><text:span text:style-name="T11">. Kvaliteten påvirker </text:span><text:span text:style-name="T10">MVSK</text:span><text:span text:style-name="T11"> på den måde, at en lavere kvalitet vil begrænse omfangets bidrag til </text:span><text:span text:style-name="T10">MVSK</text:span><text:span text:style-name="T11">. Altså vil en given feature </text:span><text:span text:style-name="T12">bidrage mindre til mængden af værdi skabt for kunden jo lavere dens kvalitet er. Omfanget </text:span><text:span text:style-name="T10">(</text:span><text:span text:style-name="T12">O</text:span><text:span text:style-name="T10">)</text:span><text:span text:style-name="T12"> og kvaliteten </text:span><text:span text:style-name="T10">(</text:span><text:span text:style-name="T12">K</text:span><text:span text:style-name="T10">)</text:span><text:span text:style-name="T12"> for et givet produkt, vil derfor påvirker mængden af værdi skabt for kunden på følgende måde: </text:span><text:span text:style-name="T10">MVSK</text:span><text:span text:style-name="T12">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3">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4">fra en faglig udviklingsmæssig betragtning er som sagt et kompliceret begreb. Generelt kan man sige, denne kategori dækker over elementer, som kan eller vil have en negativ indflydelse på udviklingsprocessen, dvs. øgende effekt på </text:span><text:span text:style-name="T15">projektets </text:span><text:span text:style-name="T14">omkostninge</text:span><text:span text:style-name="T15">r</text:span><text:span text:style-name="T14"> over tid. </text:span><text:span text:style-name="T16">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6">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10">udviklingsmæssig</text:span><text:span text:style-name="T16"> betragtning.</text:span></text:p>
      <text:p text:style-name="P11"/>
      <text:p text:style-name="P12"><text:span text:style-name="T16">Kvalitet fra kundens perspektiv og kvalitet fra en faglig betragtning er ikke gensidigt eksluderende kategorier. </text:span><text:span text:style-name="T10">Nogle k</text:span><text:span text:style-name="T16">valitetssager om kvalitet fra kundens perspektiv </text:span><text:span text:style-name="T10">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7">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8">Der </text:span><text:span text:style-name="T19">findes</text:span><text:span text:style-name="T18"> mange grunde og konkrete eksempler på, hvorfor lav kvalitets software øger udviklingsomkostningerne. </text:span><text:span text:style-name="T19">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20">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20">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1">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2">her vil reduktionen af omfangen være en sekundær effekt, altså en reaktion til kvalitetens indflydelse på omkostningerne. Derfor betragter vi dette forhold </text:span><text:span text:style-name="T23">primært, </text:span><text:span text:style-name="T22">som værende mellem kvalitet og omkostninger, og vi betragter forholdet mellem kvalitet og omfang </text:span><text:span text:style-name="T23">primært </text:span><text:span text:style-name="T22">som fælles </text:span><text:span text:style-name="T23">begrænsende og sekundært ligesom forholdet mellem kvalitet og pris.</text:span></text:p>
      <text:p text:style-name="P15"/>
      <text:p text:style-name="P16"><text:span text:style-name="T24">For at kunne </text:span><text:span text:style-name="T25">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6">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7">Vi tilføjer en klarificerende definition til begrebet kvalitet, som lydder på, at </text:span><text:span text:style-name="T28">kvalitet</text:span><text:span text:style-name="T29">en</text:span><text:span text:style-name="T28"> af software afhænger af mængden af overhead i omkostningerne i udviklingen af softwaren, </text:span><text:span text:style-name="T30">dvs. jo større overhead i udvikllingsomkostninerne, jo lavere er softwarens kvalitet.</text:span></text:p>
      <text:p text:style-name="P16"/>
      <text:p text:style-name="P16"><text:span text:style-name="T26">Eftersom den umiddelbare tendens i et projekt er at minimere omkostningerne, vil den naturlige tendens være at minimere overhead i udviklingsprocessen. </text:span><text:span text:style-name="T31">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2">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3">monolitisk mængde, men istedet består de totale </text:span><text:span text:style-name="T34">udviklings</text:span><text:span text:style-name="T33">omkostninger af forskellige omkostninger. </text:span><text:span text:style-name="T34">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5">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6">omfang og kvalitet</text:span>. <text:span text:style-name="T37">Vi nævner denne kategori først, da det er den meste interessante i sammenhæng med emnet diskuteret. Dog er andre kategorier også værd at nævne. Vi vil komme tilbage til denne kategori.</text:span></text:p>
      <text:p text:style-name="P23"/>
      <text:p text:style-name="P23"><text:span text:style-name="T35">Den anden kategori af </text:span>omkostninger <text:span text:style-name="T35">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6">Denne omkostning, istedet for at være direkte associeret med projektets omkostninger, omfang, kvalitet, er istedet indirekte associeret med selve projektets omkostninger.</text:span></text:p>
      <text:p text:style-name="P23"/>
      <text:p text:style-name="P24"><text:span text:style-name="T35">Tredje kategori af omkostninger, er</text:span> diverse udgifter til eksempelvis kontorleje, licenser til diverse softwareværktøjer, indkøb og vedligeholdelse af diverse materialer og udstyr, osv. Denne kategori, ligesom førnævnte, er ikke direkte associeret <text:span text:style-name="T35">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8">s</text:span>omkostninger. <text:span text:style-name="T39">Med en forståelse af, at der er en udviklingsfase, som er seperat fra driftfasen, </text:span><text:span text:style-name="T38">vil man normalvis betrage driftsomkostninger som seperat fra udviklingsomkostninger. Dels </text:span><text:span text:style-name="T40">betragter vi ikke driftfasen seperat fra </text:span><text:span text:style-name="T41">udviklingsprocessen. Dette gør vi ikke, da de to såkaldte faster ofte ikke er seperate, men istedet overlapper markant. </text:span><text:span text:style-name="T42">Og dels fordi de omkostninger vi betragter, er de omkostninger, vi tidligere har etableret, stammer fra valg og handlinger i udviklingsprocessen. </text:span><text:span text:style-name="T43">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4">Kapaciteten af infrastruktur, som softwaren kræver, </text:span><text:span text:style-name="T45">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6">sjette og </text:span>sidste kategori vi vil <text:span text:style-name="T46">behandle, er omkostninger associeret med potientielle </text:span><text:span text:style-name="T47">omkostninger</text:span><text:span text:style-name="T46">. </text:span><text:span text:style-name="T48">Potientielle </text:span><text:span text:style-name="T47">omkostninger er omkostninger, der ikke nødvendigvis er skal dækkes. Dette kan eksempelvis være erstatning, der skal betales til kunder, ved systemnedbrud eller datalæk. </text:span><text:span text:style-name="T49">Det kan også være ekstre løn og overarbejde, til at rette akkutte opståede problemer. Og det kan også være tabt værdi, i form af mistede kunder.</text:span><text:span text:style-name="T47">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50">generelt</text:span>. Grunden er, at <text:span text:style-name="T51">alle andre omkostninger i større eller mindre grad har et forhold til denne omkostning. Hvis man betragter kategorierne som puljer, så ville mange puljer kunne op- og nedsjusteret, med en kompenserende justering af denne kategoris pulje. </text:span><text:span text:style-name="T52">Specifikt </text:span><text:span text:style-name="T53">for denne rapport, vælger vi at fokusere på driftomkostninger og potientielle omkostninger </text:span><text:span text:style-name="T54">udover udviklingsomkostninger</text:span><text:span text:style-name="T53">. Det vil fremstå nedenfor, hvorfor vi vælger disse to kategorier </text:span><text:span text:style-name="T54">ud</text:span><text:span text:style-name="T53">.</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5">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6">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7">Software af lav kvalitet, vil kræve flere ressourcer til at udføre samme opgave. Oftest vil dette ressourceforbrug betegnes i katorier, som processorforbug, hukommelsesforbug, </text:span><text:soft-page-break/><text:span text:style-name="T57">pladsforbrug, osv. I udgangspunkt er disse katogier, incl. Fordelingen afhængigt af hvilken slags software det er og hvilke formål det skal tjene. Men udover det grundlæggende nødvendige ressourceforbrug</text:span><text:span text:style-name="T58">, </text:span><text:span text:style-name="T59">vil noget software bruger </text:span><text:span text:style-name="T60">flere ressourcer end nødvendigt. Lavere kvalitet software vil have større unødvendigt ressourceforbrug. </text:span><text:span text:style-name="T61">Hvor meget øget ressourceforbrug bidrager til driftomkostningerne, afhænger dels af, hvordan driften afregnes, hvilket der kan være forskel på. Og dels afhænger det af, hvilke konkrete slags ressourcer software har et overforbrug af. </text:span><text:span text:style-name="T62">Vi kan stille følgende to eksempler op til sammenligning for at illustrere dette.</text:span></text:p>
      <text:p text:style-name="P36"><text:span text:style-name="T62"/></text:p>
      <text:p text:style-name="P37"><text:span text:style-name="T62">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3">når det omhandler ressourceforbrug, istedet er kvalitetens væsentlighed afhængigt af specifikke omstændigheder, og skal derfor vurderes ud fra de specifikke omstændigheder.</text:span></text:p>
      <text:p text:style-name="P36"><text:span text:style-name="T62"><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4">til driftomkostningerne. Det betyder, at i dette eksempel vil softwarens kvalitet ift. afviklingstid og ressourceforbrug generelt ikke være en væsentlig faktor for driftomkostningerne. </text:span><text:span text:style-name="T63">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5">Dette drejer sig hovedsagligt om utilsigtede hændelser, som er opstået på grund af fejl og uforventede forhold i udviklingsprocession. </text:span><text:span text:style-name="T54">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6">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6">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7">hurtig</text:span><text:span text:style-name="T68"> og </text:span><text:span text:style-name="T67">langsom</text:span><text:span text:style-name="T68"> software, hvor langsom software vil have større afviklingstid end hurtig software. Ovenfor har vi beskrevet to eksempler, hvor afviklingstid henholdvist spillede og ikke spillede en væsentlig faktor for omkostningerne. </text:span><text:span text:style-name="T69">Afviklingstid, som vi har unddraget til ovenfor, har større direkte indflydelse på driftomkostninger end de andre omkostningskategorier.</text:span></text:p>
      <text:p text:style-name="P41"><text:span text:style-name="T68"/></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8"/></text:p>
      <text:p text:style-name="P44"><text:span text:style-name="T68">Vi vil i vores rapport tage udgangspunkt specifikt i disse to aspekter </text:span><text:span text:style-name="T70">eller kvaliteter</text:span><text:span text:style-name="T68">.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1">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text:span text:style-name="T72">For h</text:span>vilke <text:span text:style-name="T72">slags udviklings</text:span>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3">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3">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4">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span text:style-name="T75">på, at dette kan gå galt, er hvis software ved en fejl sætter sig fast i en uendelig løkke. Dette kan hæve afviklingstiden fra, hvad der eksempelvis kunne være millisekunder, til minutter eller timer, indtil en operations-medarbejder opdager </text:span><text:span text:style-name="T76">og stopper </text:span><text:span text:style-name="T75">den løbske </text:span><text:span text:style-name="T76">server</text:span><text:span text:style-name="T75">-</text:span><text:span text:style-name="T76">instans</text:span><text:span text:style-name="T75">. </text:span><text:span text:style-name="T77">Derved bidrager lav kvalitet også i væsentlig grad til potientielle omkostninger.</text:span></text:p>
      <text:p text:style-name="P18"/>
      <text:p text:style-name="P50">Altså har kvalitet, overdnet set, en væsentlig indflydelse på omkostninger ved Cloud-udvikling, både i forhold til afviklingstid og korrekthed.</text:p>
      <text:p text:style-name="P18"/>
      <text:p text:style-name="P18">--Embedded-udvikling</text:p>
      <text:p text:style-name="P18"/>
      <text:p text:style-name="P50">Ved embedded <text:span text:style-name="T78">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50"/>
      <text:p text:style-name="P51">I miljø med begrænset adgang, vil softwarens korrekthed være kritisk, da rettelser af fejl er omkostningsfulde at <text:span text:style-name="T79">efterinstallere</text:span>, efter produktet er leveret hos kunden. <text:span text:style-name="T79">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18"/>
      <text:p text:style-name="P52">Kvalitet spiller derfor en væsentlig rolle i embedded-udvikling, både i aspekterne af afviklingstid og korrekthed. Og derudover, er der problematikken med, at udviklerne er nødt til, at have en vis vished om kvaliteten af softwaren, før den udgives.</text:p>
      <text:p text:style-name="P18"/>
      <text:p text:style-name="P18">--Desktop-udvikling</text:p>
      <text:p text:style-name="P18"/>
      <text:p text:style-name="P53">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53"/>
      <text:p text:style-name="P54">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18"/>
      <text:p text:style-name="P18">--Mobiludvikling</text:p>
      <text:p text:style-name="P18"/>
      <text:p text:style-name="P55">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55"/>
      <text:p text:style-name="P55">For mobil- og desktop-udvikling gælder det ofte, at det ikke er programmet selv, der håndtere persondata og lignende. Det deligeres ofte til en tjene i skyen. <text:span text:style-name="T80">Dette aspekt gør korrekthed endnu mindre væsentligt for omkostningerne.</text:span></text:p>
      <text:p text:style-name="P18"/>
      <text:p text:style-name="P18">--Webudvikling</text:p>
      <text:p text:style-name="P18"/>
      <text:p text:style-name="P56">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18"/>
      <text:p text:style-name="P18">-Hvordan håndterer softwareudviklere disse problematikker?</text:p>
      <text:p text:style-name="P18"/>
      <text:p text:style-name="P57">Ovenfor har vi kigget på, hvordan de to aspekter af kvalitet, har indflydelse på forskellige slags udvikling. Vi vil nu kigge på, hvordan udviklere håndtere disse problematikker.</text:p>
      <text:p text:style-name="P18"/>
      <text:p text:style-name="P18">--Hvordan håndterer softwareudviklere problematikker relateret til afviklings<text:span text:style-name="T81">tid</text:span>?</text:p>
      <text:p text:style-name="P18"/>
      <text:p text:style-name="P58">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58"/>
      <text:p text:style-name="P58">En anden måde for udviklere at håndtere problematikker relateret til afviklingstid er performance-optimering. Performance-optimering er en teknik eller aktivitet, hvor udvikleren omskriver sektioner af et program, til at yde bedre. <text:span text:style-name="T82">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82">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18"/>
      <text:p text:style-name="P18">--Hvordan håndterer softwareudviklere problematikker relateret til korrekthed?</text:p>
      <text:p text:style-name="P18"/>
      <text:p text:style-name="P59"><text:soft-page-break/>Når det kommer til korrekthed, har udvikleren nogle andre værktøjer, de kan bruge. Det første værktøj, <text:span text:style-name="T83">ligesom ovenfor, er teknologierne, hvori løsningen implementeres. Nogle teknologier er designet, så de er bedre end andre, til at håndtere korrekthed.</text:span></text:p>
      <text:p text:style-name="P18"/>
      <text:p text:style-name="P60">Et andet værktøj er manuel testing. Denne metode går ud på, at en udvikler, eller en anden medarbejder for den sags skyld, manuelt afprøver programmet, for at se, om programmet gør, hvad man ville forvente.</text:p>
      <text:p text:style-name="P60"/>
      <text:p text:style-name="P60">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18"/>
      <text:p text:style-name="P61">Det skal siges, at der findes en pluralitet af metoder ud over de førnævnte. Vi har valgt disse, da vi vurderer, de er mest relevante for vores problemstilling.</text:p>
      <text:p text:style-name="P18"/>
      <text:p text:style-name="P18">--Sammenligning af metoder</text:p>
      <text:p text:style-name="P18"/>
      <text:p text:style-name="P62">Til begge kvalitetsaspekter har udvikleren valget om implementeringsværktøj. Det er det med implementeringsværktøj, at det ikke er nemt at skifte, efter dele af produktet allerede er implementeret. Altså er det et up-front valg, udvikleren tager. Der er også det, at ethvert implementeringsværktøj kan bruges mere eller mindre hensigtsmæssigt. Det er derfor muligt, at vælge et implementeringsværktøj, som normalvis ville producere højere kvalitet, at producere lavere kvalitets software. <text:span text:style-name="T84">På samme måde kan værktøjer, som man normalvis ville betragte, som at producere lav kvalitets kode, ofte også anvendes, til at producere høj kvalitets kode.</text:span></text:p>
      <text:p text:style-name="P62"/>
      <text:p text:style-name="P63">Hvis man sammenligner metoden med valg af implementeringsværktøj med metoden med performance-optimering, når det kommer til at minimere afviklingshastighed, så kan man konkludere, at de to metoder ikke er modsætninger. Istedet kan disse metoder anvendes komplimentært. <text:span text:style-name="T85">Processen i at performance-optimere, er en process til at udnytte implementeringsværktøjerne bedre. </text:span><text:span text:style-name="T86">Forskellen på metoden med værktøjsvalg og metoden med performance-optimering er, at ved værktøjsvalg er reduceringen essentielt automatisk. Udvikleren skal betrage sin egen kode, for at anvende denne metode. Men med performance-optimering er det krævet af udvikleren, at de identificere dele af koden og omskriver delene, så de benytter mindre afviklingstid.</text:span></text:p>
      <text:p text:style-name="P63"/>
      <text:p text:style-name="P61">Til korrekthed <text:span text:style-name="T87">har udvikleren </text:span><text:span text:style-name="T88">tre metoder. Den første er magen til førte metode for afviklingstid, altså valg af værktøj til implementering. Nogle implementeringsværktøjer hjælper udvikleren i større grad med at undgå bestemte slags fejl, eller at håndtere bestemte slags fejl, så konsekvenserne minimeres. Et eksempel på sådan</text:span><text:span text:style-name="T89">ne slags fejl, er hukkommelsesfejl. Disse fejl opstår, når programmet feljagtigt forsøger at anvende </text:span><text:span text:style-name="T90">ressourcer, som ikke er allokeret, eller også at sådanne ressourcer ikke de-allokeres, når programmet er færdig med dem. Sådanne fejl kan sænke korrektheden markant. Nogle kodeværktøjer har funktionalitet, så værktøjet kan opdage på forhånd, de steder udvikleren bruger ressourcer forkert </text:span><text:span text:style-name="T91">og afvise koden</text:span><text:span text:style-name="T90">. </text:span><text:span text:style-name="T91">Andre værktøjer har funktionalitet, hvor de ikke kan opdage på forhånd, om udviklere</text:span><text:span text:style-name="T92">n misanvender ressourcer, istedet har de funktionalitet, så fejlende kan behandles bedre, hvis de opstår. Der findes også værktøjer, som ikke har sådanne funktionalitet. Her er der udviklerens egen opgave, at sørge for, udvikleren </text:span><text:span text:style-name="T93">ikke </text:span><text:span text:style-name="T94">misanvender ressourcer.</text:span></text:p>
      <text:p text:style-name="P61"/>
      <text:p text:style-name="P64">Der er ofte fordele og ulemper ved forskellige implementeringsværktøjer, specielt i eksemplet forklaret ovenfor med ressourcehåndtering. De værktøjer der automatisk håndtere ressourcefejl, bruger ofte mere afviklingstid. Værktøjerne, der opdager <text:span text:style-name="T95">fejlagtig ressourcehåndtering på forhånd, </text:span><text:soft-page-break/><text:span text:style-name="T95">øger ofte udviklingstiden. Tilgengæld gælder det ofte for væktøjerne, der ikke håndtere fejl med ressourcehåndtering, at de har lavere afviklingstid. </text:span><text:span text:style-name="T96">Derfor afhænger valget også af omstændighederne.</text:span></text:p>
      <text:p text:style-name="P18"/>
      <text:p text:style-name="P65">Vi vil også sammenligne de to andre værktøjer til korrekthed, den <text:span text:style-name="T97">anden</text:span>, manuel testing, og den <text:span text:style-name="T97">tredje</text:span>, automatisk testing. <text:span text:style-name="T97">Manuel testing består af mere eller mindre subjektive vurderinger af udvikleren, om programmet er korrekt. </text:span><text:span text:style-name="T98">Der er to måder, dette ofte bliver gjort på. Det ene er gennemlæsning af koden. Det andet er afprøvning af programmet. </text:span><text:span text:style-name="T99">Ved automatisk testing, skriver udvikleren et stykke kode, som helt konkret tester, at programmet giver det korrekte resultat, med et givet input. </text:span><text:span text:style-name="T100">Tilgengæld kræver automatisk testing ekstra kode, sammenlignet med manuel testing.</text:span></text:p>
      <text:p text:style-name="P18"/>
      <text:p text:style-name="P18">--Vurdering: værktøjer</text:p>
      <text:p text:style-name="P18"/>
      <text:p text:style-name="P66">Til performance-optimering er der to umiddelbare problematikker. Den første er, hvordan identificeret kode burde omskrives. Dette kræver ekspertise fra udviklerens side. Det lægger uden for rapportens ambitioner, at undersøge dette nærmere. Den anden er at identicere de sektioner af kode, med problematisk afviklingstid. Dette kan en udvikler gøre, vha. manuel vurdering, dog kan dette være ukorrekt og upræcists. I rapportens indledende undersøgelser, undersøger vi udvikleres evne til, at lave denne vurdering manuelt. Denne identificering kan også gøres automatisk med et værktøj. Et værktøj vil kunne fortælle præcist, hvilket kode der bliver afviklet hvor meget. Dette kan i stor grad hjælpe udvikleren, til at identificere problematisk kode, og udelukke andet kode. <text:span text:style-name="T101">Derfor vurderer vi, det er værd, at benytte et værktøj, til at identificere kodesektioner med høj afviklingstid i processen af performance-optimering.</text:span></text:p>
      <text:p text:style-name="P66"/>
      <text:p text:style-name="P67">Til at håndterer korrekthed, beskrev vi to metoder. <text:span text:style-name="T102">Den første er manuelt testing. </text:span><text:span text:style-name="T103">Vores hypotese er, at m</text:span><text:span text:style-name="T104">ed manuel testing </text:span><text:span text:style-name="T105">er der stor riciko, for at overse fejl</text:span><text:span text:style-name="T104">. Det er svært for en menneskelig tester, at udføre den samme test to gange på samme måde. Vi </text:span><text:span text:style-name="T106">vælger</text:span><text:span text:style-name="T104"> derfor, </text:span><text:span text:style-name="T106">at arbejde videre med</text:span><text:span text:style-name="T104">, at manuel testing ikke er tilstrækkeligt, </text:span><text:span text:style-name="T107">hvis korrekthed er en prioritet.</text:span></text:p>
      <text:p text:style-name="P67"/>
      <text:p text:style-name="P68">Den anden metode er automatisk testing. Vi har forklaret, <text:span text:style-name="T108">at dette involvere, at lave små testprogrammer, som henholdsvis hedder Unit-, Integration- og End-to-end-tests, afhængigt af hvor stor del af koden de tester. </text:span><text:span text:style-name="T109">Der er en problematik ved automatisk testing. Det er, at automatiske test-programmer, også kaldet test-suites eller bare tests, ofte ikke tester alt koden. Altså, tests afvikler koden, for at teste, at koden gør det rigtige. Hvis noget af koden ikke afvikles af tests, bliver dette kode derfor ikke testet. </text:span><text:span text:style-name="T110">Hvor meget af koden tests tester, kalder man ofte code-coverage, altså kodedækkelse, dvs. hvor meget af koden, testen dækker.</text:span><text:span text:style-name="T109"> </text:span><text:span text:style-name="T110">Nedenfor har vi beskrevet en undersøgelse, vi har udført, som undersøger udvikleres evne til manuelt at vurdere code-coverage.</text:span></text:p>
      <text:p text:style-name="P18"/>
      <text:p text:style-name="P18">-Hvilke værktøjer kan udviklere anvende, for at øge kodekvaliteten?</text:p>
      <text:p text:style-name="P18"/>
      <text:p text:style-name="P69">Vi vi nu kigge på, hvilke værktøjer en udvikler kan anvende, til at assisterer med de metoder, vi beskrev ovenfor.</text:p>
      <text:p text:style-name="P18"/>
      <text:p text:style-name="P18">--Hvilke værktøj kan anvendes ift. <text:span text:style-name="T111">a</text:span>fviklings<text:span text:style-name="T111">tid</text:span></text:p>
      <text:p text:style-name="P18"/>
      <text:p text:style-name="P70">Til at reducere afviklingstid, har vi ovenfor etableret, at man ville bruge performance-optimering. En del af performance-udvikling, har vi etableret, er identificering af problematisk kode. <text:span text:style-name="T112">Vi har også etableret, at man kan benytte værktøjer til, at hjælpe med at identificere problematisk kode. </text:span><text:span text:style-name="T113">Værktøjet, som vi vil præsentere, er en flame-graph. En flame-graph er et værktøj, som producere en oversigt af et program, hvor man kan se, hvilke af programmets funktioner optager hvor stor del af programmets afviklingstid. Med et flame-graph-værktøj er det muligt, at se hvilke dele af koden, </text:span><text:soft-page-break/><text:span text:style-name="T113">der har størst indflydelse på afviklingstid. Ud fra dette, kan man nemmere identificere hvilke dele af koden, man burde inddrage i performance-optimering, og hvilke dele man burde eksludere.</text:span></text:p>
      <text:p text:style-name="P18"/>
      <text:p text:style-name="P18">--Hvilke værktøjer kan anvendes ift. <text:span text:style-name="T114">k</text:span>orrekthed?</text:p>
      <text:p text:style-name="P18"/>
      <text:p text:style-name="P71">Til at håndtere korrekthed har vi ovenfor etableret, at man ofte vile bruge automatisk testing. Derudover har vi etableret, at en problematik ved automatisk testing, er at vurdere code-coverage for tests over koden. <text:span text:style-name="T115">Et værktøj man kan bruge til at assistere med dette, er et code-coverage-værktøj. Et code-coverage-værktøj følger med i afviklingen, når man afvikler koden. Her tæller den så, hvor mange gange, hvert stykke kode bliver </text:span><text:span text:style-name="T116">kørt</text:span><text:span text:style-name="T115">. </text:span><text:span text:style-name="T116">Resultaten viser den så til udvikleren, som så kan aflæse, hvilke dele af koden, testene ikke tester.</text:span></text:p>
      <text:p text:style-name="P71"/>
      <text:p text:style-name="P72">Vi har nu etableret, at der er omkostninger i forbindelse med softwareudvikling. Inkluderet i omkostningerne er også overhead. Dette overhead er relateret til den gen<text:span text:style-name="T117">e</text:span>relle kvalitet af softwaren. <text:span text:style-name="T117">Vi har undersøgt, hvordan denne kvalitet kan påvirke specifikke slags softprojekter. </text:span><text:span text:style-name="T118">Derudover har vi studeret to aspekter af kvalitet nærmere. </text:span><text:span text:style-name="T119">Disse to aspekter er afviklingtid og korrekthed. </text:span><text:span text:style-name="T120">Vi har undersøgt </text:span><text:span text:style-name="T121">metoder</text:span><text:span text:style-name="T120">, hvorpå udviklere kan arbejde med disse problematikker </text:span><text:span text:style-name="T122">relateret til disse to aspekter. </text:span><text:span text:style-name="T121">Metoderne er performance-optimering for afviklingstid og testing for korrekthed. </text:span><text:span text:style-name="T123">Vi </text:span><text:span text:style-name="T124">har undersøgt, </text:span><text:span text:style-name="T125">hvilke værktøjer, man kan bruge til at assistere med disse metoder. </text:span><text:span text:style-name="T126">Vi har udvalgt to værktøjer, </text:span><text:span text:style-name="T127">flame-graph-værktøj til afviklingstid og code-coverage-værktøj til korrekthed. </text:span><text:span text:style-name="T128">Vi vil nedenfor undersøge, hvordan man kan lave sådanne værktøjer, derfor lyder vores problemformulering som følgende.</text:span></text:p>
      <text:p text:style-name="P18"/>
      <text:p text:style-name="P18">Problemformulering: Hvordan kan man lave et værktøj, til at øge kvaliteten af software?</text:p>
      <text:p text:style-name="P18"/>
      <text:p text:style-name="P73">Målgruppeanalyse</text:p>
      <text:p text:style-name="P73"/>
      <text:p text:style-name="P73">- inspiration: ikke programmøre, fx magnus, jeppe. programmøre, fx mikkel, theis, teis, phami</text:p>
      <text:p text:style-name="P73"/>
      <text:p text:style-name="P73">Markedsanalyse</text:p>
      <text:p text:style-name="P18"/>
      <text:p text:style-name="P18">- <text:span text:style-name="T129">andre værktøjer på markedet</text:span></text:p>
      <text:p text:style-name="P18">- <text:span text:style-name="T129">noget nyt</text:span></text:p>
      <text:p text:style-name="P18"/>
      <text:p text:style-name="P74">Indledende undersøgelser</text:p>
      <text:p text:style-name="P74"/>
      <text:p text:style-name="P74">- surveys</text:p>
      <text:p text:style-name="P18"/>
      <text:p text:style-name="P75">Idegenerering</text:p>
      <text:p text:style-name="P75"/>
      <text:p text:style-name="P75">- <text:span text:style-name="T130">hvordan kom vi på ideen? (inkluder yap om brainstorm og iterativ design)</text:span></text:p>
      <text:p text:style-name="P75"/>
      <text:p text:style-name="P74">Præsentation af løsning</text:p>
      <text:p text:style-name="P74"/>
      <text:p text:style-name="P74">- hvad er det</text:p>
      <text:p text:style-name="P74">- usecases</text:p>
      <text:p text:style-name="P74"/>
      <text:p text:style-name="P74">Implementering af løsning</text:p>
      <text:p text:style-name="P74"/>
      <text:p text:style-name="P74">- systemdesign</text:p>
      <text:p text:style-name="P74">- - overall struktur</text:p>
      <text:p text:style-name="P74">- ui-design</text:p>
      <text:p text:style-name="P74"><text:soft-page-break/>- - heruistikker</text:p>
      <text:p text:style-name="P74">- compiler<text:span text:style-name="T131"/></text:p>
      <text:p text:style-name="P74">- - datastrukture</text:p>
      <text:p text:style-name="P74">- - teknologier</text:p>
      <text:p text:style-name="P74">- runtime<text:span text:style-name="T131"/></text:p>
      <text:p text:style-name="P74">- - performance</text:p>
      <text:p text:style-name="P74">- - teknologier</text:p>
      <text:p text:style-name="P74">- web</text:p>
      <text:p text:style-name="P74">- - teknologier</text:p>
      <text:p text:style-name="P74">- slige-sprog</text:p>
      <text:p text:style-name="P74">- - designvalg</text:p>
      <text:p text:style-name="P74">- - målgruppe</text:p>
      <text:p text:style-name="P74"/>
      <text:p text:style-name="P74">Process af implementering</text:p>
      <text:p text:style-name="P74"/>
      <text:p text:style-name="P74">- iterativ udvikling</text:p>
      <text:p text:style-name="P74">- hvad startede vi med, etc.</text:p>
      <text:p text:style-name="P74"/>
      <text:p text:style-name="P74">Problemer under implementering</text:p>
      <text:p text:style-name="P74"/>
      <text:p text:style-name="P74">- inddrag konkrete eksempler</text:p>
      <text:p text:style-name="P74">- - from: use after free, sammenlign med rust</text:p>
      <text:p text:style-name="P74"/>
      <text:p text:style-name="P76">Evaluering</text:p>
      <text:p text:style-name="P74"/>
      <text:p text:style-name="P74">- jeppe, magnus</text:p>
      <text:p text:style-name="P74">- theis, mikkel</text:p>
      <text:p text:style-name="P74">- teis, phami</text:p>
      <text:p text:style-name="P74"/>
      <text:p text:style-name="P77">Konklusion</text:p>
      <text:p text:style-name="P78"/>
      <text:p text:style-name="P79">Perspektivering</text:p>
      <text:p text:style-name="P77"/>
      <text:p text:style-name="P77"/>
      <text:p text:style-name="P74"/>
      <text:p text:style-name="P74"/>
      <text:p text:style-name="P74"/>
      <text:p text:style-name="P80"/>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9T14:32:53.030311826</dc:date>
    <meta:editing-duration>PT14H26M58S</meta:editing-duration>
    <meta:editing-cycles>128</meta:editing-cycles>
    <meta:generator>LibreOffice/24.8.3.2$Linux_X86_64 LibreOffice_project/480$Build-2</meta:generator>
    <meta:print-date>2024-12-19T09:57:29.167582156</meta:print-date>
    <meta:printed-by>PDF files</meta:printed-by>
    <meta:document-statistic meta:table-count="0" meta:image-count="0" meta:object-count="0" meta:page-count="14" meta:paragraph-count="144" meta:word-count="6996" meta:character-count="48142" meta:non-whitespace-character-count="41298"/>
  </office:meta>
</office:document-meta>
</file>