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tandard">
      <style:text-properties style:font-name="Liberation Serif" fo:font-weight="bold" style:font-weight-asian="bold" style:font-weight-complex="bold"/>
    </style:style>
    <style:style style:name="P2" style:family="paragraph" style:parent-style-name="Standard">
      <style:text-properties style:font-name="Liberation Serif"/>
    </style:style>
    <style:style style:name="P3" style:family="paragraph" style:parent-style-name="Standard">
      <style:text-properties style:font-name="Liberation Serif" officeooo:rsid="000498c7"/>
    </style:style>
    <style:style style:name="P4" style:family="paragraph" style:parent-style-name="Standard">
      <style:text-properties style:font-name="Liberation Serif" officeooo:rsid="000498c7" officeooo:paragraph-rsid="000498c7"/>
    </style:style>
    <style:style style:name="P5" style:family="paragraph" style:parent-style-name="Standard">
      <style:text-properties style:font-name="Liberation Serif" officeooo:rsid="00353d17" officeooo:paragraph-rsid="00353d17"/>
    </style:style>
    <style:style style:name="P6" style:family="paragraph" style:parent-style-name="Standard">
      <style:text-properties style:font-name="Liberation Serif" officeooo:rsid="00068efa" officeooo:paragraph-rsid="00068efa"/>
    </style:style>
    <style:style style:name="P7" style:family="paragraph" style:parent-style-name="Standard">
      <style:text-properties style:font-name="Liberation Serif" officeooo:paragraph-rsid="000a23ea"/>
    </style:style>
    <style:style style:name="P8" style:family="paragraph" style:parent-style-name="Standard">
      <style:text-properties style:font-name="Liberation Serif" officeooo:rsid="000bf608" officeooo:paragraph-rsid="0011fff3"/>
    </style:style>
    <style:style style:name="P9" style:family="paragraph" style:parent-style-name="Standard">
      <style:text-properties style:font-name="Liberation Serif" officeooo:rsid="000bf608" officeooo:paragraph-rsid="000bf608"/>
    </style:style>
    <style:style style:name="P10" style:family="paragraph" style:parent-style-name="Standard">
      <style:text-properties style:font-name="Liberation Serif" officeooo:rsid="000d693d" officeooo:paragraph-rsid="000d693d"/>
    </style:style>
    <style:style style:name="P11" style:family="paragraph" style:parent-style-name="Standard">
      <style:text-properties style:font-name="Liberation Serif" officeooo:rsid="000d6c07" officeooo:paragraph-rsid="000d6c07"/>
    </style:style>
    <style:style style:name="P12" style:family="paragraph" style:parent-style-name="Standard">
      <style:text-properties style:font-name="Liberation Serif" officeooo:paragraph-rsid="0011fff3"/>
    </style:style>
    <style:style style:name="P13" style:family="paragraph" style:parent-style-name="Standard">
      <style:text-properties style:font-name="Liberation Serif" officeooo:rsid="00175733" officeooo:paragraph-rsid="00175733"/>
    </style:style>
    <style:style style:name="P14" style:family="paragraph" style:parent-style-name="Standard">
      <style:text-properties style:font-name="Liberation Serif" officeooo:paragraph-rsid="00175733"/>
    </style:style>
    <style:style style:name="P15" style:family="paragraph" style:parent-style-name="Standard">
      <style:text-properties style:font-name="Liberation Serif" officeooo:rsid="0020c76c" officeooo:paragraph-rsid="0020c76c"/>
    </style:style>
    <style:style style:name="P16" style:family="paragraph" style:parent-style-name="Standard">
      <style:text-properties style:font-name="Liberation Serif" officeooo:paragraph-rsid="002bc1b6"/>
    </style:style>
    <style:style style:name="P17" style:family="paragraph" style:parent-style-name="Standard">
      <style:text-properties style:font-name="Liberation Serif" officeooo:paragraph-rsid="0026f4ac"/>
    </style:style>
    <style:style style:name="P18" style:family="paragraph" style:parent-style-name="Standard">
      <style:text-properties style:font-name="Liberation Serif" officeooo:paragraph-rsid="00236ef9"/>
    </style:style>
    <style:style style:name="P19" style:family="paragraph" style:parent-style-name="Standard">
      <style:text-properties style:font-name="Liberation Serif" officeooo:rsid="0029d843" officeooo:paragraph-rsid="0029d843"/>
    </style:style>
    <style:style style:name="P20" style:family="paragraph" style:parent-style-name="Standard">
      <style:text-properties style:font-name="Liberation Serif" officeooo:rsid="002f7a72" officeooo:paragraph-rsid="002f7a72"/>
    </style:style>
    <style:style style:name="P21" style:family="paragraph" style:parent-style-name="Standard">
      <style:text-properties style:font-name="Liberation Serif" officeooo:rsid="00333253" officeooo:paragraph-rsid="00333253"/>
    </style:style>
    <style:style style:name="P22" style:family="paragraph" style:parent-style-name="Standard">
      <style:text-properties style:font-name="Liberation Serif" officeooo:rsid="00387429" officeooo:paragraph-rsid="003c6347"/>
    </style:style>
    <style:style style:name="P23" style:family="paragraph" style:parent-style-name="Standard">
      <style:text-properties style:font-name="Liberation Serif" officeooo:rsid="00387429" officeooo:paragraph-rsid="00387429"/>
    </style:style>
    <style:style style:name="P24" style:family="paragraph" style:parent-style-name="Standard">
      <style:text-properties style:font-name="Liberation Serif" officeooo:rsid="0039f1dd" officeooo:paragraph-rsid="0039f1dd"/>
    </style:style>
    <style:style style:name="P25" style:family="paragraph" style:parent-style-name="Standard">
      <style:text-properties style:font-name="Liberation Serif" officeooo:rsid="003a378d" officeooo:paragraph-rsid="003a378d"/>
    </style:style>
    <style:style style:name="P26" style:family="paragraph" style:parent-style-name="Standard">
      <style:text-properties style:font-name="Liberation Serif" officeooo:rsid="003e3314" officeooo:paragraph-rsid="003e3314"/>
    </style:style>
    <style:style style:name="T1" style:family="text">
      <style:text-properties fo:font-weight="bold" style:font-weight-asian="bold" style:font-weight-complex="bold"/>
    </style:style>
    <style:style style:name="T2" style:family="text">
      <style:text-properties officeooo:rsid="000498c7"/>
    </style:style>
    <style:style style:name="T3" style:family="text">
      <style:text-properties officeooo:rsid="0005cfa7"/>
    </style:style>
    <style:style style:name="T4" style:family="text">
      <style:text-properties officeooo:rsid="0036faef"/>
    </style:style>
    <style:style style:name="T5" style:family="text">
      <style:text-properties officeooo:rsid="00086a69"/>
    </style:style>
    <style:style style:name="T6" style:family="text">
      <style:text-properties officeooo:rsid="000720c0"/>
    </style:style>
    <style:style style:name="T7" style:family="text">
      <style:text-properties officeooo:rsid="000a23ea"/>
    </style:style>
    <style:style style:name="T8" style:family="text">
      <style:text-properties officeooo:rsid="000bf608"/>
    </style:style>
    <style:style style:name="T9" style:family="text">
      <style:text-properties officeooo:rsid="0011fff3"/>
    </style:style>
    <style:style style:name="T10" style:family="text">
      <style:text-properties officeooo:rsid="000cfb48"/>
    </style:style>
    <style:style style:name="T11" style:family="text">
      <style:text-properties officeooo:rsid="000d4a68"/>
    </style:style>
    <style:style style:name="T12" style:family="text">
      <style:text-properties officeooo:rsid="000d6c07"/>
    </style:style>
    <style:style style:name="T13" style:family="text">
      <style:text-properties officeooo:rsid="000f64eb"/>
    </style:style>
    <style:style style:name="T14" style:family="text">
      <style:text-properties officeooo:rsid="000f9d39"/>
    </style:style>
    <style:style style:name="T15" style:family="text">
      <style:text-properties officeooo:rsid="00115efd"/>
    </style:style>
    <style:style style:name="T16" style:family="text">
      <style:text-properties officeooo:rsid="00175733"/>
    </style:style>
    <style:style style:name="T17" style:family="text">
      <style:text-properties officeooo:rsid="0019c449"/>
    </style:style>
    <style:style style:name="T18" style:family="text">
      <style:text-properties officeooo:rsid="001bb9ed"/>
    </style:style>
    <style:style style:name="T19" style:family="text">
      <style:text-properties officeooo:rsid="001caa5e"/>
    </style:style>
    <style:style style:name="T20" style:family="text">
      <style:text-properties officeooo:rsid="001fe060"/>
    </style:style>
    <style:style style:name="T21" style:family="text">
      <style:text-properties officeooo:rsid="00221f2b"/>
    </style:style>
    <style:style style:name="T22" style:family="text">
      <style:text-properties officeooo:rsid="002309ce"/>
    </style:style>
    <style:style style:name="T23" style:family="text">
      <style:text-properties officeooo:rsid="00236ef9"/>
    </style:style>
    <style:style style:name="T24" style:family="text">
      <style:text-properties officeooo:rsid="00244c2b"/>
    </style:style>
    <style:style style:name="T25" style:family="text">
      <style:text-properties officeooo:rsid="002569b1"/>
    </style:style>
    <style:style style:name="T26" style:family="text">
      <style:text-properties officeooo:rsid="0029d843"/>
    </style:style>
    <style:style style:name="T27" style:family="text">
      <style:text-properties officeooo:rsid="002bc1b6"/>
    </style:style>
    <style:style style:name="T28" style:family="text">
      <style:text-properties officeooo:rsid="002c781f"/>
    </style:style>
    <style:style style:name="T29" style:family="text">
      <style:text-properties officeooo:rsid="002d7cd4"/>
    </style:style>
    <style:style style:name="T30" style:family="text">
      <style:text-properties officeooo:rsid="0026f4ac"/>
    </style:style>
    <style:style style:name="T31" style:family="text">
      <style:text-properties officeooo:rsid="00333253"/>
    </style:style>
    <style:style style:name="T32" style:family="text">
      <style:text-properties officeooo:rsid="00340223"/>
    </style:style>
    <style:style style:name="T33" style:family="text">
      <style:text-properties officeooo:rsid="00383d47"/>
    </style:style>
    <style:style style:name="T34" style:family="text">
      <style:text-properties officeooo:rsid="003a378d"/>
    </style:style>
    <style:style style:name="T35" style:family="text">
      <style:text-properties officeooo:rsid="0039f1dd"/>
    </style:style>
    <style:style style:name="T36" style:family="text">
      <style:text-properties officeooo:rsid="003a93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ledning</text:p>
      <text:p text:style-name="P1"/>
      <text:p text:style-name="P2">Jo længere i digitaliseringen vi kommer, desto større behov for software, desto flere ressourcer bruges på udvikling af software. Der er mange måder at minimere ressourceforbrug i udviklingen af et stykke software. En måde, er at reducere omfanget af projektet. En anden måde er at optimere udviklingsprocessen, så mængden af overhead, altså ressourcer udover det nødvendige, som bruges. I det, flere ressourcer bliver brugt på softwareudvikling, jo større bliver behovet for at optimere udviklingsprocessen. Vi vil i denne rapport udarbejde metoder, der reducerer ressourceforbruget uden at reducere omfanget.</text:p>
      <text:p text:style-name="P2">(det er lidt lort det her, omskriv hvis god tid)</text:p>
      <text:p text:style-name="P2"/>
      <text:p text:style-name="P1">Initierende problem</text:p>
      <text:p text:style-name="P2"><text:span text:style-name="T1"/></text:p>
      <text:p text:style-name="P2">I første omgang skal vi dykke dybere ned i ressourceforbrug og omkostninger i udviklingenprocessen af software. For softwareudviklingsprojekter, såvel som projektstyring generelt, gælder det, at projektet er begrænset af tre indbyrdes afhængige variable: tid, omfang og omkostninger. <text:span text:style-name="T2">Man kan i et vilketsomhelst projekt reducere omkostningerne af projektet, i hvilket tilfælde er man så nødt til at udvide udviklingstiden eller reducere omfanget af projektet. Dette er ligeledes gældelde for de to andre variable.</text:span></text:p>
      <text:p text:style-name="P3"/>
      <text:p text:style-name="P4">Dog findes der måder at reducere tiden, reducere omkostningerne eller øge omfanget uden at gå på kompromis med de to andre variable. Dette hedder processoptimering. Her er målet at gøre de specifikke processer i udviklingen mere effektiv, altså reducere mængden af overhead. <text:span text:style-name="T3">Overhead er de ressourcer, dvs. omkostninger og tid, som bruges på aktiviteter, som ikke er direkte relateret til produktets udvikling. Dette kan være alt fra løn rengøringsmedarbejdere til den ekstra tid en medarbejder bruger på at åbne deres computer. Disse ressourcer er ikke teoretisk nødvendige, men spenderes istedet på grund af specifikke omstændigheder. Ved at reducere mængden af overhead, kan man altså komme tættere på det teoretisk nødvendige behov for tid og omkostninger for et givet omfang af et projekt.</text:span></text:p>
      <text:p text:style-name="P4"/>
      <text:p text:style-name="P5">Vi benytter begreberne udviklingsomkostninger, omkostninger i udviklingsprocessen og bare omkostninger. Med disse mener vi det samme. Udviklingsomkostningerne er ikke bare de omkostninger, der nødvendigvis bruges under udviklingen af et produkt. Dette er i en sammenligning, med at betragte en udviklingsfase og en driftfase som havende seperate omkostninger associeret. Istedet betrager vi udviklingsomkostningerne, som bestående af alle omkostninger der er opstået, som konsekvens af valg og aktiviteter i udviklingsprocessen. Dette vil sige, at omkostninger i en hypotetisk driftfase, som er opstået som konsekvens af et valg eller en handling i udviklingsprocessen, er altså inddraget i udviklingsomkostningerne. <text:span text:style-name="T4">Dette har vi valgt, for at kunne betragte alle omkostninger som en enhed, istedet for at skulle skelne mellem omkostninger i driftfasen og omkostninger i udviklingsprocessen, begge som følge af valg og handlinger i udviklingsprocessen.</text:span></text:p>
      <text:p text:style-name="P4"/>
      <text:p text:style-name="P6">For at kunne behandle tid, omkostninger, omfang, osv. for softwareprojekter, skal vi specificere de præcise begreber, arbejder med. Omkostningerne er mængden af ressourcer, dvs. prisen for udviklingen af et givet produkt. Omkostningerne består primært af løn til udviklere, men består også af omkostninger for diverse værktøjer, kontorleje, osv. Fordi omkostningerne af lønnen til udviklerne er en funktion af tiden, kan tiden betrages som indgående i omkostninger, på den måde at vi ikke betrager tiden seperat fra omkostningerne, men istedet betrager øget tid som hævede omkostninger. Dette giver også mening, i tilfælde hvor man ansættere flere udviklere for at reducere tiden. Sammenlignet med en udvikler og et udviklingsår, kan man istedet ansætte to udviklere i et halvt udviklingsår, overhead ude af beregningen. Begrebet omkostninger, vil derfor nu dække over både omkostninger og tid.</text:p>
      <text:p text:style-name="P6"><text:soft-page-break/></text:p>
      <text:p text:style-name="P6">Omfanget af et softwareprojekt, <text:span text:style-name="T5">som vi har brugt begrebet i modellen overnfor,</text:span> dækker over produktet<text:span text:style-name="T6">s</text:span> <text:span text:style-name="T6">omfang</text:span>, såvel som for kvaliteten af produktet. <text:span text:style-name="T6">Produktets omfang er mængden af utility, som er bygget ind i produktet.</text:span> <text:span text:style-name="T6">I bredde træk for projektstyring gælder det generelt, at produktets omfang har et inverst proportionalitetsforhold til produktets kvalitet, hvis omkostninger er konstante. Det vil sige, at hvis man eksempelvis laver et produkt med stort omfang, vil det have lav kvalitet sammenlignet med et produkt med lille omfang, hvis udviklingsomkostningerne for de to produkter er ens. </text:span><text:span text:style-name="T5">I softwareudvikling er denne antagelse dog ikke altid gældende. Dette er fordi, kvaliteten af software ofte påvirker mængden af overhead. Man kan altså komme ud i situationer, hvor et projekt bestående af udviklingen af et produkt med software af lav kvalitetet vil have højere omkostninger, en projekt med samme omfang, bestående af software af højere kvalitet. Grundet kvalitetens komplekse forhold til omkostningerne, vælger vi at afkoble produktets kvalitet og omfang, ved at omdefinere begrebet </text:span><text:span text:style-name="T7">af projektets </text:span><text:span text:style-name="T5">omfang, til kun at indebærer </text:span><text:span text:style-name="T7">produktets omfang. </text:span></text:p>
      <text:p text:style-name="P6"/>
      <text:p text:style-name="P7"><text:span text:style-name="T7">Kvaliteten af et softwareprodukt er et bredt begreb, vi er nødt til at pakke ud. Der er to kategorier af kvalitet. Det ene er kvalitet fra brugeres perspektiv. Det andet er kvalitet fra en faglig udviklingsmæssig betragtning, </text:span><text:span text:style-name="T8">hvilket i sig selv er et kompliceret begreb, der fortjener at blive uddybet.</text:span></text:p>
      <text:p text:style-name="P7"/>
      <text:p text:style-name="P8">Hvor godt et givet produkt er fra en kundes perskektiv, vurderes ud fra en betragtning om mængden af værdi skabt for kunden <text:span text:style-name="T9">(MVSK)</text:span>. Jo større produktets omfang, desto større værdi skabt for kunden. Produktets omfang her dækker over mængden af relevante omfang. Man kan altså skelne mellem et produkts absolute omfang, som i et softwareprodukt vil være alle features, og et produkts relevante omfang, som er <text:span text:style-name="T10">det subset af features i produktet, som er relevent for den specifikke kunde. Det er relevant i en udviklingsprocess at skelne mellem absolutte og relevante omfang, men behandlingen af dette ligger udenfor rapportens ambitioner. Udover omfanget, påvirker kvaliteten af produktet også </text:span><text:span text:style-name="T9">MVSK</text:span><text:span text:style-name="T10">. Kvaliteten påvirker </text:span><text:span text:style-name="T9">MVSK</text:span><text:span text:style-name="T10"> på den måde, at en lavere kvalitet vil begrænse omfangets bidrag til </text:span><text:span text:style-name="T9">MVSK</text:span><text:span text:style-name="T10">. Altså vil en given feature </text:span><text:span text:style-name="T11">bidrage mindre til mængden af værdi skabt for kunden jo lavere dens kvalitet er. Omfanget </text:span><text:span text:style-name="T9">(</text:span><text:span text:style-name="T11">O</text:span><text:span text:style-name="T9">)</text:span><text:span text:style-name="T11"> og kvaliteten </text:span><text:span text:style-name="T9">(</text:span><text:span text:style-name="T11">K</text:span><text:span text:style-name="T9">)</text:span><text:span text:style-name="T11"> for et givet produkt, vil derfor påvirker mængden af værdi skabt for kunden på følgende måde: </text:span><text:span text:style-name="T9">MVSK</text:span><text:span text:style-name="T11"> = O * K. Hvor godt et produkt er, altså mængden af værdi skabt for kunden afhænger altså dels af produktets omfang og dels af kvaliteten, hvor kvalitet er en faktor, som begrænser omfangsets værdi.</text:span></text:p>
      <text:p text:style-name="P9"/>
      <text:p text:style-name="P10">Kvaliteten af et produkt fra kundes perspektiv, betragtes ud fra en kundes negative erfaringer med produktet. Jo flere flere negative erfaringer, desto lavere kvalitet. I et softwareprodukt kan disse negative erfanger variere bredt, eksempelvis uventet adfærd af produktet, mangel på forventet adfærd, ofteforkommende systemnedbrud, langsom interaktion, grim brugerflade, osv. Nogle kvalitetssager er tekniske problemer, eksempelvis en feature, der ikke er implementeret efter forholdene. Andre kvalitetssager er design-relaterede problemer, eksempelvis en feature, som er designet og tilrettelagt ufordelagtigt for kunden, måske endda uden kundens behov i beregningen. <text:span text:style-name="T12">Kvalitetssager er ofte en kombination heraf, hvor dele spiller ind i hinanden, og hvor løsningen er et sammenspil mellem implementering og design. Forsåelsen for kvalitet fra kundens perspektiv og forskellige kvalitetssager heraf er kritisk i udviklingsprocessen i et softwareprojekt, men behandling af dette ligger uden for rapportens ambitioner.</text:span></text:p>
      <text:p text:style-name="P10"/>
      <text:p text:style-name="P11">Kvalitet <text:span text:style-name="T13">fra en faglig udviklingsmæssig betragtning er som sagt et kompliceret begreb. Generelt kan man sige, denne kategori dækker over elementer, som kan eller vil have en negativ indflydelse på udviklingsprocessen, dvs. øgende effekt på </text:span><text:span text:style-name="T14">projektets </text:span><text:span text:style-name="T13">omkostninge</text:span><text:span text:style-name="T14">r</text:span><text:span text:style-name="T13"> over tid. </text:span><text:span text:style-name="T15">Man kan skelne mellem kvalitetssager der har en konkret negativ indflydelse og kvalitetssager, som kan have en negativ indflydelse. En kvalitetssag, som gør udviklingsprocessen langsommere, har en konkret negativ indflydelse på omkostningerne, da der skal bruges mere tid, på at udvikle samme produkt. Hvor en kvalitetssag, der øger sandsynligheden for systemnedbrud, kun potientielt har en negativ </text:span><text:soft-page-break/><text:span text:style-name="T15">indflydelse, da systemnedbrudet ikke nødvendigvis indtræffer. Sager med potientelt negativ indflydelse, dvs. kvalitetssager med riciko for øget omkostninger bidrager derfor til projektets riciko for øgede omkostninger. Man kan, og vi vil, betrage riciko for øgede omkostninger som også værende en omkostning i sig selv. Derved skelner vi ikke mellem kvalitetssager der kan og kvalitetssager der har en negativ indflydelse i kvalitet fra en </text:span><text:span text:style-name="T9">udviklingsmæssig</text:span><text:span text:style-name="T15"> betragtning.</text:span></text:p>
      <text:p text:style-name="P11"/>
      <text:p text:style-name="P12"><text:span text:style-name="T15">Kvalitet fra kundens perspektiv og kvalitet fra en faglig betragtning er ikke gensidigt eksluderende kategorier. </text:span><text:span text:style-name="T9">Nogle k</text:span><text:span text:style-name="T15">valitetssager om kvalitet fra kundens perspektiv </text:span><text:span text:style-name="T9">også betragtes som kvalitetssager fra en udviklingsmæssig betragtning. Dette gælder specielt for sager med tekniske problemer. Fra en anden vinkel gælder det, at nogle kvalitetssager for kunden, specielt med tekniske problemer, er et produkt af den udviklingsmæssige kvalitet. Dog gælder det også, at nogle udviklingsmæssige kvalitetssager ikke påvirker kundens oplevelse af produktet. </text:span><text:span text:style-name="T16">Vi vælger at definere kvalitet, som udviklingsmæssig kvalitet. Dette gør vi, for at inkludere alle tekniske kvalitetessager og ekskludere kvalitetssager, der kun har med design.</text:span></text:p>
      <text:p text:style-name="P12"/>
      <text:p text:style-name="P13">Altså har vi disse tre begreber om projekter i udvikling af softwareprodukter: omfang, omkostninger og kvalitet. Den naturlige tendens vil være, at reducere omkostningerne, da produktet derfor vil blive billigere at udvikle, øge omfanget, da man derved øger potientialet for værdi skabt for kunden og at øge kvaliteten, da man derved kan komme tættere på potientialet for værdi skabt for kunden. </text:p>
      <text:p text:style-name="P13"/>
      <text:p text:style-name="P13">Vi har etableret, at omfang og omkostninger er gensidigt modstridende, i det vi forsøger at øge omfanget eller reducere omkostningerne, dvs. hvis intet andet ændre sig, hvis så man prøver at reducere omkostninger, så skal man også reducere omfanget, eller hvis man forsøger at øge omfanget, så stiger omkostningerne også. Dette giver mening, eksempelvis i tilfælde hvor man vil udvikle en ekstra feature, her vil det naturligvis være krævet, at man bruger ekstra ressourcer og tid på udvikling, og derved stiger omkostningerne.</text:p>
      <text:p text:style-name="P13"/>
      <text:p text:style-name="P13">Omfang og kvalitet har ligeledes et simpelt forhold til hinanden. Hvis intet andet ændre sig, så vil et forsøg på at hæve omfang, naturligt få kvaliteten til at falde. Dette er fordi, jo bedre produktetes kvalitet, desto mere tid og ressourcer, skal man bruge på udviklingen. Ligeledes, et forsøg på at øge kvaliteten, uden at ændre andet, vil naturligt få omfanget til at falde, da den ekstra tid og ressourcer brugt på den ekstra kvalitet, så ikke vil blive brugt på det resterende omfang. Dog gælder dette forhold kun, hvis man antager, at forholdet mellem omkostninger og kvalitet fungerer på samme vis. Dog er dette ikke nødvendigvis sandt.</text:p>
      <text:p text:style-name="P13"/>
      <text:p text:style-name="P13">Forholdet mellem omkostninger og kvalitet afviger fra de to førnævnte. Fra en overfladiskt betragtet, ville det give mening, at forholdet var magen til forholdet mellem omfang og omkostninger. Grunden til forholdet mellem omkostninger og kvalitet er, at udvikling af software af lav kvalitet kræver mere tid og ressourcer. Altså det kan koste mere, at udvikle et produkt med samme omfang, hvis produktet har lav kvalitet, sammenlignet med hvis produktet har højere kvalitet.</text:p>
      <text:p text:style-name="P13"/>
      <text:p text:style-name="P13">Dette forhold kommer af, at udviklingsprocessen bliver mere ineffektiv af, at softwaren er lav kvalitet. <text:span text:style-name="T17">Der </text:span><text:span text:style-name="T18">findes</text:span><text:span text:style-name="T17"> mange grunde og konkrete eksempler på, hvorfor lav kvalitets software øger udviklingsomkostningerne. </text:span><text:span text:style-name="T18">Et sådanne eksempel kunne være, at integration af nye features er sværre, dvs. kræver mere udviklingstid, for lav kvalitets software sammenlignet med højere kvalitet, da højere kvalitets software vil være designet bedre, så mængden af arbejde det kræver at udvide softwaren, vil være mindre. Et andet eksempel </text:span><text:span text:style-name="T19">er i forbindelse med kodefejl, altså tilfælde hvor softwaren opfører sig på en anderledes måde end forventet. Jo lavere kvalitet softwaren er, jo flere kodefejl, og set fra en anden vinkel, jo lavere softwarens kvalitet, jo flere hændelser vil opstå, hvor softwaren opfører sig anderledes end forventet. Dette har mange ulemper. For det første bidrager det til en ringere oplevelse for kunden. For det andet kræver det mere udviklingstid, for at forebygge </text:span><text:soft-page-break/><text:span text:style-name="T19">uventede fejl. Det vigtigste i forbindelse med udviklingsomkostninger er, at udvidelse af software, dvs. introduktion af nye features, er sværre og tager længere tid. Dette er fordi, i det man introducerer en udvidelse til softwaren, vil man derved bruge den allerede eksisterende software på anderledes måder. </text:span><text:span text:style-name="T20">Dette kan udlløse uventetet opførsel i den allerede eksisterede software, hvis den allerede eksisterende software indeholder fejl, hvis forekomst vil være større i software af lav kvalitet. Det kan altså påvises, at omkostninger og kvalitet ikke nødvendigvis er modsætninger, men istedet også kan være komplementære, dvs. at fra et perspektiv vil det at øge kvaliteten også hæve omkostningerne, og det at sænke omkostningerm, vil også sænke kvaliteten, men fra et andet perspektiv kan det at øge kvaliteten også sænke omkostningerne.</text:span></text:p>
      <text:p text:style-name="P14"/>
      <text:p text:style-name="P15">Vi betragter dette forhold mellem omkostninger og kvalitet, som værende mellem omkostninger og kvalitet, sammenlignet med, hvis det var mellem kvalitet og omfang. Dette er fordi enhver indflydelse, dette forhold har på omfang, vil være et kompenserende initiativ, for at begrænse omkostningerne. Altså, hvis man i et projekt oplever stigende omkostninger på grund af lav kvalitet software, og reducerer omfanget, for at fastholde omkostningerne, <text:span text:style-name="T21">her vil reduktionen af omfangen være en sekundær effekt, altså en reaktion til kvalitetens indflydelse på omkostningerne. Derfor betragter vi dette forhold </text:span><text:span text:style-name="T22">primært, </text:span><text:span text:style-name="T21">som værende mellem kvalitet og omkostninger, og vi betragter forholdet mellem kvalitet og omfang </text:span><text:span text:style-name="T22">primært </text:span><text:span text:style-name="T21">som fælles </text:span><text:span text:style-name="T22">begrænsende og sekundært ligesom forholdet mellem kvalitet og pris.</text:span></text:p>
      <text:p text:style-name="P15"/>
      <text:p text:style-name="P16"><text:span text:style-name="T23">For at kunne </text:span><text:span text:style-name="T24">behandle dette forhold mellem kvalitet og omkostninger, vil vi benytte begrebet overhead. Overhead i en general sammenhæng er de yderlige omkostninger, der ligger i en aktivitet, efter at selve aktivitetens grundlæggende omkostninger er dækket. Konkret i en virksomhedssammenhæng er overhead de yderligere omkostninger, virksomheden skal betale, for at udføre en service, efter at lønnen til arbejderne er betalt. Altså er overhead omkostningerne for at dække eksempelvis kontorleje, strømregninger, rengøring, værktøjer, osv. Vi vælger at benytte begrebet overhead, til at henvise til mængden af ekstra omkostninger, introduceret som konsekvens af lav kvalitet. Altså, jo </text:span><text:span text:style-name="T25">større yderligere omkostninger på grund af lav kvalitet, desto større overhead. Vores begreb af overhead bygger på forståelse af, at der er en teoretisk perfekt version af softwaren man udvikler, en version med perfekt kvalitet, som fører til ingen yderligere omkostninger, og overhead (OH) er så omkostningerne for en teoretisk perfekt udviklingsprocess (TO) trukket fra de reelle udviklingsomkostninger (RO), altså: OH = RO – TO. </text:span><text:span text:style-name="T26">Vi tilføjer en klarificerende definition til begrebet kvalitet, som lydder på, at </text:span><text:span text:style-name="T27">kvalitet</text:span><text:span text:style-name="T28">en</text:span><text:span text:style-name="T27"> af software afhænger af mængden af overhead i omkostningerne i udviklingen af softwaren, </text:span><text:span text:style-name="T29">dvs. jo større overhead i udvikllingsomkostninerne, jo lavere er softwarens kvalitet.</text:span></text:p>
      <text:p text:style-name="P16"/>
      <text:p text:style-name="P16"><text:span text:style-name="T25">Eftersom den umiddelbare tendens i et projekt er at minimere omkostningerne, vil den naturlige tendens være at minimere overhead i udviklingsprocessen. </text:span><text:span text:style-name="T30">Vi har etableret, at for at minimere overhead i udviklingsprocessen, er man altså nødt til at hæve kvaliteten af softwaren. Yderligere, for at minimere omkostninger, ved at øge kvaliteten, skal man øge kvaliteten af software, uden at hæve omkostningerne. Hertil vores initierende problem:</text:span></text:p>
      <text:p text:style-name="P17"/>
      <text:p text:style-name="P17">Hvordan kan man øge kvaliteten af software uafhængig af omkostninger?</text:p>
      <text:p text:style-name="P18"/>
      <text:p text:style-name="P19">For at kunne besvare denne spørgsmål, er vi i første omgang nødt til, at undersøge begrebet ‘øge kvaliteten af software’. For at forstå implikationen af ‘øge’, er vi nødt til at forstå et koncept af udgangspunkt og mål. For at kunne sammenligne målet med udgangspunktet, er vi nødt til at kunne vurdere kvaliteten af et stykke software. Og for at kunne indrage dette i en process, vil det også være fordelagtigt, at kunne kvantificere kvaliteten af et stykke software.</text:p>
      <text:p text:style-name="P18"/>
      <text:p text:style-name="P18">-Hvordan vurderes kvaliteten af software?</text:p>
      <text:p text:style-name="P18"/>
      <text:p text:style-name="P20"><text:soft-page-break/>Ovenfor har vi etableret, at kvaliteten af software, kan betragtes ud fra mængden af overhead i <text:span text:style-name="T31">udviklingsomkostningerne. Dette betyder altså, at man til en vis grad kan vurdere kvaliteten af software ud fra udviklingsomkostningerne. Vi kan selvfølgelig ikke lave en absolut vurdering af softwarens kvalitet ud fra overhead, da vi ikke ved, hvor stor del af omkostningerne overhead udgører. Dog kan vi bruge denne metode, til at sammenligne et projekt med andre projekter, selvfølgelig med projekternes relevans taget i betragtning.</text:span></text:p>
      <text:p text:style-name="P20"/>
      <text:p text:style-name="P21">For at undersøge denne metode yderligere, er vi nødt til at undersøge omkostningerne. Vi betragter ikke omkostningerne som en <text:span text:style-name="T32">monolitisk mængde, men istedet består de totale </text:span><text:span text:style-name="T33">udviklings</text:span><text:span text:style-name="T32">omkostninger af forskellige omkostninger. </text:span><text:span text:style-name="T33">For at øge præcisionen og akuratheden en kvalitativ vurdering af softwaren ud fra omkostningerne, er vi nødt til at forstå hvilke delomkostninger, den omkostning består af.</text:span></text:p>
      <text:p text:style-name="P18"/>
      <text:p text:style-name="P18">--Hvilke omkostninger er associeret med software?</text:p>
      <text:p text:style-name="P18"/>
      <text:p text:style-name="P22">For det første består omkostningerne af løn til udviklerne, der udvikler softwaren. <text:span text:style-name="T34">Dette udgør første kategori af omkostningerne.</text:span> Dette består af diverse programmører, designerer, software-arkitekter, projektlederer, osv. Disse personers roller, er at bidrage konkret til produktet. Denne omkostning er direkte associeret til projektets omkostninger, <text:span text:style-name="T35">omfang og kvalitet</text:span>. <text:span text:style-name="T36">Vi nævner denne kategori først, da det er den meste interessante i sammenhæng med emnet diskuteret. Dog er andre kategorier også værd at nævne. Vi vil komme tilbage til denne kategori.</text:span></text:p>
      <text:p text:style-name="P23"/>
      <text:p text:style-name="P23"><text:span text:style-name="T34">Den anden kategori af </text:span>omkostninger <text:span text:style-name="T34">er </text:span>løn til diverse support-personale. Dette kan være managers, receptionister, rengøringspersonale, osv. Personer med disse roller bidrager ikke direkte til udviklingen af produktet, istedet yder de en eller anden service afhængende af deres rolle, som støtter udviklerne, deraf navnet på kategorien. <text:span text:style-name="T35">Denne omkostning, istedet for at være direkte associeret med projektets omkostninger, omfang, kvalitet, er istedet indirekte associeret med selve projektets omkostninger.</text:span></text:p>
      <text:p text:style-name="P23"/>
      <text:p text:style-name="P24"><text:span text:style-name="T34">Tredje kategori af omkostninger, er</text:span> diverse udgifter til eksempelvis kontorleje, licenser til diverse softwareværktøjer, indkøb og vedligeholdelse af diverse materialer og udstyr, osv. Denne kategori, ligesom førnævnte, er ikke direkte associeret <text:span text:style-name="T34">med projektet i sig selv, men er til en vis grad en nødvendighed, ligesom førnævnte, for projektet.</text:span></text:p>
      <text:p text:style-name="P24"/>
      <text:p text:style-name="P25">Traditionelt, ville man betragte de to ovenstående kategorier, som den egentlige overhead. Altså, at overhead er de omkostninger, der går til andet end løn til selve dem, der yder servicen generelt, specifik udviklerne af softwaren. Behandling af denne form for overhead er udenfor denne rapports ambitioner, og vi vurderer derfor, at denne definition af overhead, ikke bidrager til rapportens emne. Af denne grund fastholder vi den førnævnte definition af overhead, som den gældende.</text:p>
      <text:p text:style-name="P25"/>
      <text:p text:style-name="P26">- drift; hosting</text:p>
      <text:p text:style-name="P26">- kundesupport</text:p>
      <text:p text:style-name="P26">- riciko; nedbrud, downtome, tab, leaks, erstatning, forsikring, etc.</text:p>
      <text:p text:style-name="P18"/>
      <text:p text:style-name="P18">--Hvordan påvirker kvaliteten af software omkostningerne?</text:p>
      <text:p text:style-name="P18">--Specifikke aspekter: afviklingshastighed og <text:s/>korrekthed</text:p>
      <text:p text:style-name="P18">-Hvilke problematikker forringer kvaliteten af software?</text:p>
      <text:p text:style-name="P18">--Hvordan påvirker afviklingshastighed kvaliteten af software?</text:p>
      <text:p text:style-name="P18">--Hvordan påvirker korrektheden kvaliteten af software?</text:p>
      <text:p text:style-name="P18">-Hvilke målgrupper er problematikkerne relevante?</text:p>
      <text:p text:style-name="P18">--Cloud-udvikling</text:p>
      <text:p text:style-name="P18">--Embedded-udvikling</text:p>
      <text:p text:style-name="P18"><text:soft-page-break/>--Desktop-udvikling</text:p>
      <text:p text:style-name="P18">--Mobile-udvikling</text:p>
      <text:p text:style-name="P18">--Webudvikling</text:p>
      <text:p text:style-name="P18">--Business-applikationer</text:p>
      <text:p text:style-name="P18">-Hvordan håndterer softwareudviklere disse problematikker?</text:p>
      <text:p text:style-name="P18">--Hvordan håndterer softwareudviklere problematikker relateret til afviklingshastighed?</text:p>
      <text:p text:style-name="P18">--Hvordan håndterer softwareudviklere problematikker relateret til korrekthed?</text:p>
      <text:p text:style-name="P18">--Sammenligning af metoder</text:p>
      <text:p text:style-name="P18">--Vurdering: værktøjer</text:p>
      <text:p text:style-name="P18">-Hvilke værktøjer kan udviklere anvende, for at øge kodekvaliteten?</text:p>
      <text:p text:style-name="P18">--Hvilke værktøj kan anvendes ift. afviklingshastighed</text:p>
      <text:p text:style-name="P18">--Hvilke værktøjer kan anvendes ift. korrekthed?</text:p>
      <text:p text:style-name="P18"/>
      <text:p text:style-name="P18">Problemformulering: Hvordan kan man lave et værktøj, ved hjælp af noget, til at øge kvaliteten af software?</text:p>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2T01:32:26.061931935</meta:creation-date>
    <dc:date>2024-12-16T05:20:13.570658811</dc:date>
    <meta:editing-duration>PT2H31M26S</meta:editing-duration>
    <meta:editing-cycles>22</meta:editing-cycles>
    <meta:generator>LibreOffice/24.8.3.2$Linux_X86_64 LibreOffice_project/480$Build-2</meta:generator>
    <meta:document-statistic meta:table-count="0" meta:image-count="0" meta:object-count="0" meta:page-count="6" meta:paragraph-count="56" meta:word-count="2978" meta:character-count="20454" meta:non-whitespace-character-count="17545"/>
  </office:meta>
</office:document-meta>
</file>