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style:font-face style:name="monospace" svg:font-family="monospace" style:font-pitch="fixed"/>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9540d9" officeooo:paragraph-rsid="009540d9"/>
    </style:style>
    <style:style style:name="P58" style:family="paragraph" style:parent-style-name="Standard">
      <style:text-properties style:font-name="Liberation Serif" officeooo:rsid="0095e94a" officeooo:paragraph-rsid="0095e94a"/>
    </style:style>
    <style:style style:name="P59" style:family="paragraph" style:parent-style-name="Standard">
      <style:text-properties style:font-name="Liberation Serif" officeooo:rsid="0096fea6" officeooo:paragraph-rsid="0096fea6"/>
    </style:style>
    <style:style style:name="P60" style:family="paragraph" style:parent-style-name="Standard">
      <style:text-properties style:font-name="Liberation Serif" officeooo:rsid="00994449" officeooo:paragraph-rsid="00994449"/>
    </style:style>
    <style:style style:name="P61" style:family="paragraph" style:parent-style-name="Standard">
      <style:text-properties style:font-name="Liberation Serif" officeooo:rsid="00a6d175" officeooo:paragraph-rsid="00a6d175"/>
    </style:style>
    <style:style style:name="P62" style:family="paragraph" style:parent-style-name="Standard">
      <style:text-properties style:font-name="Liberation Serif" officeooo:rsid="00a09c72" officeooo:paragraph-rsid="00a09c72"/>
    </style:style>
    <style:style style:name="P63" style:family="paragraph" style:parent-style-name="Standard">
      <style:text-properties style:font-name="Liberation Serif" officeooo:rsid="00a2bc10" officeooo:paragraph-rsid="00a2bc10"/>
    </style:style>
    <style:style style:name="P64" style:family="paragraph" style:parent-style-name="Standard">
      <style:text-properties style:font-name="Liberation Serif" officeooo:rsid="00af7dcd" officeooo:paragraph-rsid="00af7dcd"/>
    </style:style>
    <style:style style:name="P65" style:family="paragraph" style:parent-style-name="Standard">
      <style:text-properties style:font-name="Liberation Serif" officeooo:rsid="00b39389" officeooo:paragraph-rsid="00b39389"/>
    </style:style>
    <style:style style:name="P66" style:family="paragraph" style:parent-style-name="Standard">
      <style:text-properties style:font-name="Liberation Serif" officeooo:rsid="00ba7029" officeooo:paragraph-rsid="00ba7029"/>
    </style:style>
    <style:style style:name="P67" style:family="paragraph" style:parent-style-name="Standard">
      <style:text-properties style:font-name="Liberation Serif" officeooo:rsid="00be67bf" officeooo:paragraph-rsid="00be67bf"/>
    </style:style>
    <style:style style:name="P68" style:family="paragraph" style:parent-style-name="Standard">
      <style:text-properties style:font-name="Liberation Serif" officeooo:rsid="00c58839" officeooo:paragraph-rsid="00c58839"/>
    </style:style>
    <style:style style:name="P69" style:family="paragraph" style:parent-style-name="Standard">
      <style:text-properties style:font-name="Liberation Serif" officeooo:rsid="00c80b8c" officeooo:paragraph-rsid="00c80b8c"/>
    </style:style>
    <style:style style:name="P70" style:family="paragraph" style:parent-style-name="Standard">
      <style:text-properties style:font-name="Liberation Serif" officeooo:rsid="00cb86ab" officeooo:paragraph-rsid="00cb86ab"/>
    </style:style>
    <style:style style:name="P71" style:family="paragraph" style:parent-style-name="Standard">
      <style:text-properties style:font-name="Liberation Serif" officeooo:rsid="00cf95c4" officeooo:paragraph-rsid="00cf95c4"/>
    </style:style>
    <style:style style:name="P72" style:family="paragraph" style:parent-style-name="Standard">
      <style:text-properties style:font-name="Liberation Serif" officeooo:rsid="00d30519" officeooo:paragraph-rsid="00d30519"/>
    </style:style>
    <style:style style:name="P73" style:family="paragraph" style:parent-style-name="Standard">
      <style:text-properties style:font-name="Liberation Serif" officeooo:rsid="0076eee7" officeooo:paragraph-rsid="0076eee7"/>
    </style:style>
    <style:style style:name="P74" style:family="paragraph" style:parent-style-name="Standard">
      <style:text-properties style:font-name="Liberation Serif" officeooo:rsid="00e44bb6" officeooo:paragraph-rsid="00e44bb6"/>
    </style:style>
    <style:style style:name="P75" style:family="paragraph" style:parent-style-name="Standard">
      <style:text-properties style:font-name="Liberation Serif" officeooo:rsid="00e7a405" officeooo:paragraph-rsid="00e7a405"/>
    </style:style>
    <style:style style:name="P76" style:family="paragraph" style:parent-style-name="Standard">
      <style:text-properties style:font-name="Liberation Serif" officeooo:rsid="00e903a8" officeooo:paragraph-rsid="00ea099b"/>
    </style:style>
    <style:style style:name="P77" style:family="paragraph" style:parent-style-name="Standard">
      <style:text-properties style:font-name="Liberation Serif" officeooo:rsid="00f952a1" officeooo:paragraph-rsid="00f952a1"/>
    </style:style>
    <style:style style:name="P78" style:family="paragraph" style:parent-style-name="Standard">
      <style:paragraph-properties fo:text-align="start" style:justify-single-word="false"/>
      <style:text-properties style:font-name="Liberation Serif" officeooo:rsid="00f9f481" officeooo:paragraph-rsid="00f9f481"/>
    </style:style>
    <style:style style:name="P79" style:family="paragraph" style:parent-style-name="Standard">
      <style:text-properties style:font-name="Liberation Serif" officeooo:rsid="0079109e" officeooo:paragraph-rsid="0079109e"/>
    </style:style>
    <style:style style:name="P80" style:family="paragraph" style:parent-style-name="Standard">
      <style:text-properties style:font-name="Liberation Serif" officeooo:rsid="0079109e" officeooo:paragraph-rsid="00236ef9"/>
    </style:style>
    <style:style style:name="P81" style:family="paragraph" style:parent-style-name="Standard">
      <style:text-properties style:font-name="Liberation Serif" officeooo:rsid="011074a5" officeooo:paragraph-rsid="0113b3cb"/>
    </style:style>
    <style:style style:name="P82" style:family="paragraph" style:parent-style-name="Standard">
      <style:text-properties style:font-name="Liberation Serif" officeooo:rsid="011074a5" officeooo:paragraph-rsid="01159ac7"/>
    </style:style>
    <style:style style:name="P83" style:family="paragraph" style:parent-style-name="Standard">
      <style:text-properties style:font-name="monospace" fo:font-size="8pt" fo:font-weight="bold" officeooo:rsid="01159ac7" officeooo:paragraph-rsid="01159ac7" style:font-size-asian="8pt" style:font-weight-asian="bold" style:font-size-complex="8pt" style:font-weight-complex="bold"/>
    </style:style>
    <style:style style:name="P84" style:family="paragraph" style:parent-style-name="Standard">
      <style:text-properties style:font-name="monospace" fo:font-size="8pt" officeooo:rsid="01159ac7" officeooo:paragraph-rsid="01159ac7" style:font-size-asian="8pt" style:font-size-complex="8pt"/>
    </style:style>
    <style:style style:name="P85" style:family="paragraph" style:parent-style-name="Standard">
      <style:text-properties style:font-name="monospace" fo:font-size="8pt" officeooo:rsid="01159ac7" officeooo:paragraph-rsid="011b652b" style:font-size-asian="8pt" style:font-size-complex="8pt"/>
    </style:style>
    <style:style style:name="P86" style:family="paragraph" style:parent-style-name="Standard">
      <style:text-properties style:font-name="monospace" fo:font-size="8pt" fo:font-weight="normal" officeooo:rsid="011b652b" officeooo:paragraph-rsid="011b652b" style:font-size-asian="8pt" style:font-weight-asian="normal" style:font-size-complex="8pt" style:font-weight-complex="normal"/>
    </style:style>
    <style:style style:name="P87" style:family="paragraph" style:parent-style-name="Standard">
      <style:text-properties style:font-name="monospace" fo:font-size="8pt" officeooo:rsid="01159ac7" officeooo:paragraph-rsid="011ca3cc" style:font-size-asian="8pt" style:font-size-complex="8pt"/>
    </style:style>
    <style:style style:name="P88" style:family="paragraph" style:parent-style-name="Standard">
      <style:text-properties style:font-name="monospace" fo:font-size="8pt" fo:font-weight="normal" officeooo:rsid="011b652b" officeooo:paragraph-rsid="011ca3cc" style:font-size-asian="8pt" style:font-weight-asian="normal" style:font-size-complex="8pt" style:font-weight-complex="normal"/>
    </style:style>
    <style:style style:name="P89" style:family="paragraph" style:parent-style-name="Standard">
      <style:text-properties style:font-name="monospace" fo:font-size="8pt" officeooo:rsid="011ca3cc" officeooo:paragraph-rsid="011ca3cc" style:font-size-asian="8pt" style:font-size-complex="8pt"/>
    </style:style>
    <style:style style:name="P90" style:family="paragraph" style:parent-style-name="Standard">
      <style:text-properties style:font-name="Liberation Serif" officeooo:rsid="010daa8a" officeooo:paragraph-rsid="0079109e"/>
    </style:style>
    <style:style style:name="P91" style:family="paragraph" style:parent-style-name="Standard">
      <style:text-properties style:font-name="Liberation Serif" officeooo:rsid="011dc637" officeooo:paragraph-rsid="011dc637"/>
    </style:style>
    <style:style style:name="P92" style:family="paragraph" style:parent-style-name="Standard">
      <style:text-properties style:font-name="Liberation Serif" officeooo:rsid="011ca3cc" officeooo:paragraph-rsid="011ca3cc"/>
    </style:style>
    <style:style style:name="P93" style:family="paragraph" style:parent-style-name="Standard">
      <style:text-properties style:font-name="Liberation Serif" officeooo:rsid="011074a5" officeooo:paragraph-rsid="01248c69"/>
    </style:style>
    <style:style style:name="P94" style:family="paragraph" style:parent-style-name="Standard">
      <style:text-properties style:font-name="monospace" fo:font-size="8pt" fo:font-weight="bold" officeooo:rsid="01159ac7" officeooo:paragraph-rsid="0135ba14" style:font-size-asian="8pt" style:font-weight-asian="bold" style:font-size-complex="8pt" style:font-weight-complex="bold"/>
    </style:style>
    <style:style style:name="P95" style:family="paragraph" style:parent-style-name="Standard">
      <style:text-properties style:font-name="monospace" fo:font-size="8pt" officeooo:rsid="01159ac7" officeooo:paragraph-rsid="01248c69" style:font-size-asian="8pt" style:font-size-complex="8pt"/>
    </style:style>
    <style:style style:name="P96" style:family="paragraph" style:parent-style-name="Standard">
      <style:text-properties style:font-name="monospace" fo:font-size="8pt" officeooo:rsid="01159ac7" officeooo:paragraph-rsid="0135ba14" style:font-size-asian="8pt" style:font-size-complex="8pt"/>
    </style:style>
    <style:style style:name="P97" style:family="paragraph" style:parent-style-name="Standard">
      <style:text-properties style:font-name="monospace" fo:font-size="8pt" officeooo:rsid="01159ac7" officeooo:paragraph-rsid="012ac096" style:font-size-asian="8pt" style:font-size-complex="8pt"/>
    </style:style>
    <style:style style:name="P98" style:family="paragraph" style:parent-style-name="Standard">
      <style:text-properties style:font-name="monospace" officeooo:rsid="01159ac7" officeooo:paragraph-rsid="01248c69"/>
    </style:style>
    <style:style style:name="P99" style:family="paragraph" style:parent-style-name="Standard">
      <style:text-properties style:font-name="Liberation Serif" officeooo:rsid="012ddec3" officeooo:paragraph-rsid="012ddec3"/>
    </style:style>
    <style:style style:name="P100" style:family="paragraph" style:parent-style-name="Standard">
      <style:text-properties style:font-name="Liberation Serif" officeooo:rsid="0130bc52" officeooo:paragraph-rsid="012ddec3"/>
    </style:style>
    <style:style style:name="P101" style:family="paragraph" style:parent-style-name="Standard">
      <style:text-properties style:font-name="Liberation Serif" officeooo:rsid="0130bc52" officeooo:paragraph-rsid="0130bc52"/>
    </style:style>
    <style:style style:name="P102" style:family="paragraph" style:parent-style-name="Standard">
      <style:text-properties style:font-name="monospace" fo:font-size="8pt" officeooo:rsid="0130bc52" officeooo:paragraph-rsid="0130bc52" style:font-size-asian="8pt" style:font-size-complex="8pt"/>
    </style:style>
    <style:style style:name="P103" style:family="paragraph" style:parent-style-name="Standard">
      <style:text-properties style:font-name="monospace" fo:font-size="8pt" fo:font-style="italic" officeooo:rsid="01391521" officeooo:paragraph-rsid="01391521" style:font-size-asian="8pt" style:font-style-asian="italic" style:font-size-complex="8pt" style:font-style-complex="italic"/>
    </style:style>
    <style:style style:name="P104" style:family="paragraph" style:parent-style-name="Standard">
      <style:text-properties style:font-name="monospace" fo:font-size="8pt" officeooo:rsid="0130bc52" officeooo:paragraph-rsid="013aa822" style:font-size-asian="8pt" style:font-size-complex="8pt"/>
    </style:style>
    <style:style style:name="P105" style:family="paragraph" style:parent-style-name="Standard">
      <style:text-properties style:font-name="monospace" fo:font-size="8pt" officeooo:rsid="013aa822" officeooo:paragraph-rsid="013aa822" style:font-size-asian="8pt" style:font-size-complex="8pt"/>
    </style:style>
    <style:style style:name="P106" style:family="paragraph" style:parent-style-name="Standard">
      <style:text-properties style:font-name="monospace" fo:font-size="8pt" fo:font-style="italic" officeooo:rsid="0130bc52" officeooo:paragraph-rsid="0130bc52" style:font-size-asian="8pt" style:font-style-asian="italic" style:font-size-complex="8pt" style:font-style-complex="italic"/>
    </style:style>
    <style:style style:name="P107" style:family="paragraph" style:parent-style-name="Standard">
      <style:text-properties style:font-name="monospace" fo:font-size="8pt" officeooo:rsid="0130bc52" officeooo:paragraph-rsid="01391521" style:font-size-asian="8pt" style:font-size-complex="8pt"/>
    </style:style>
    <style:style style:name="P108" style:family="paragraph" style:parent-style-name="Standard">
      <style:text-properties style:font-name="monospace" officeooo:rsid="0130bc52" officeooo:paragraph-rsid="013aa822"/>
    </style:style>
    <style:style style:name="P109" style:family="paragraph" style:parent-style-name="Standard">
      <style:text-properties style:font-name="Liberation Serif" officeooo:rsid="013aa822" officeooo:paragraph-rsid="013aa822"/>
    </style:style>
    <style:style style:name="P110" style:family="paragraph" style:parent-style-name="Standard">
      <style:text-properties style:font-name="Liberation Serif" officeooo:rsid="013ce7b0" officeooo:paragraph-rsid="013d6e04"/>
    </style:style>
    <style:style style:name="P111" style:family="paragraph" style:parent-style-name="Standard">
      <style:text-properties style:font-name="monospace" fo:font-size="8pt" officeooo:rsid="0130bc52" officeooo:paragraph-rsid="013d6e04" style:font-size-asian="8pt" style:font-size-complex="8pt"/>
    </style:style>
    <style:style style:name="P112" style:family="paragraph" style:parent-style-name="Standard">
      <style:text-properties style:font-name="monospace" fo:font-size="8pt" fo:font-weight="bold" officeooo:rsid="01159ac7" officeooo:paragraph-rsid="013d6e04" style:font-size-asian="8pt" style:font-weight-asian="bold" style:font-size-complex="8pt" style:font-weight-complex="bold"/>
    </style:style>
    <style:style style:name="P113" style:family="paragraph" style:parent-style-name="Standard">
      <style:text-properties style:font-name="monospace" fo:font-size="8pt" officeooo:rsid="01159ac7" officeooo:paragraph-rsid="013d6e04" style:font-size-asian="8pt" style:font-size-complex="8pt"/>
    </style:style>
    <style:style style:name="P114" style:family="paragraph" style:parent-style-name="Standard">
      <style:text-properties style:font-name="monospace" fo:font-size="8pt" fo:font-style="normal" fo:font-weight="normal" officeooo:rsid="0135ba14" officeooo:paragraph-rsid="013d6e04" style:font-size-asian="8pt" style:font-style-asian="normal" style:font-weight-asian="normal" style:font-size-complex="8pt" style:font-style-complex="normal" style:font-weight-complex="normal"/>
    </style:style>
    <style:style style:name="P115" style:family="paragraph" style:parent-style-name="Standard">
      <style:text-properties style:font-name="monospace" fo:font-style="normal" officeooo:rsid="01159ac7" officeooo:paragraph-rsid="013d6e04" style:font-style-asian="normal" style:font-style-complex="normal"/>
    </style:style>
    <style:style style:name="P116" style:family="paragraph" style:parent-style-name="Standard">
      <style:text-properties style:font-name="monospace" fo:font-size="8pt" fo:font-style="normal" fo:font-weight="normal" officeooo:rsid="013d6e04" officeooo:paragraph-rsid="013d6e04" style:font-size-asian="8pt" style:font-style-asian="normal" style:font-weight-asian="normal" style:font-size-complex="8pt" style:font-style-complex="normal" style:font-weight-complex="normal"/>
    </style:style>
    <style:style style:name="P117" style:family="paragraph" style:parent-style-name="Standard">
      <style:text-properties style:font-name="monospace" fo:font-style="normal" officeooo:rsid="01159ac7" officeooo:paragraph-rsid="013ef567" style:font-style-asian="normal" style:font-style-complex="normal"/>
    </style:style>
    <style:style style:name="P118" style:family="paragraph" style:parent-style-name="Standard">
      <style:text-properties style:font-name="Liberation Serif" officeooo:rsid="013ef567" officeooo:paragraph-rsid="013ef567"/>
    </style:style>
    <style:style style:name="P119" style:family="paragraph" style:parent-style-name="Standard">
      <style:text-properties style:font-name="Liberation Serif" officeooo:rsid="013c8b99" officeooo:paragraph-rsid="013c8b99"/>
    </style:style>
    <style:style style:name="P120" style:family="paragraph" style:parent-style-name="Standard">
      <style:text-properties style:font-name="Liberation Serif" officeooo:rsid="0141655d" officeooo:paragraph-rsid="0141655d"/>
    </style:style>
    <style:style style:name="P121" style:family="paragraph" style:parent-style-name="Standard">
      <style:text-properties style:font-name="Liberation Serif" officeooo:rsid="01425ea2" officeooo:paragraph-rsid="01425ea2"/>
    </style:style>
    <style:style style:name="P122" style:family="paragraph" style:parent-style-name="Standard">
      <style:text-properties style:font-name="monospace" fo:font-style="normal" officeooo:rsid="01159ac7" officeooo:paragraph-rsid="01425ea2" style:font-style-asian="normal" style:font-style-complex="normal"/>
    </style:style>
    <style:style style:name="P123" style:family="paragraph" style:parent-style-name="Standard">
      <style:text-properties style:font-name="monospace" fo:font-size="8pt" fo:font-style="normal" fo:font-weight="normal" officeooo:rsid="01425ea2" officeooo:paragraph-rsid="01425ea2" style:font-size-asian="8pt" style:font-style-asian="normal" style:font-weight-asian="normal" style:font-size-complex="8pt" style:font-style-complex="normal" style:font-weight-complex="normal"/>
    </style:style>
    <style:style style:name="P124" style:family="paragraph" style:parent-style-name="Standard">
      <style:text-properties style:font-name="monospace" fo:font-size="8pt" fo:font-style="normal" fo:font-weight="normal" officeooo:rsid="013d6e04" officeooo:paragraph-rsid="01425ea2" style:font-size-asian="8pt" style:font-style-asian="normal" style:font-weight-asian="normal" style:font-size-complex="8pt" style:font-style-complex="normal" style:font-weight-complex="normal"/>
    </style:style>
    <style:style style:name="P125" style:family="paragraph" style:parent-style-name="Standard">
      <style:text-properties style:font-name="monospace" fo:font-style="normal" officeooo:rsid="01425ea2" officeooo:paragraph-rsid="01425ea2" style:font-style-asian="normal" style:font-style-complex="normal"/>
    </style:style>
    <style:style style:name="P126" style:family="paragraph" style:parent-style-name="Standard">
      <style:text-properties style:font-name="Liberation Serif" officeooo:rsid="0143c697" officeooo:paragraph-rsid="0143c697"/>
    </style:style>
    <style:style style:name="P127" style:family="paragraph" style:parent-style-name="Standard">
      <style:text-properties style:font-name="Liberation Serif" officeooo:rsid="01485a0f" officeooo:paragraph-rsid="01485a0f"/>
    </style:style>
    <style:style style:name="P128" style:family="paragraph" style:parent-style-name="Standard">
      <style:text-properties style:font-name="Liberation Serif" officeooo:rsid="0079109e" officeooo:paragraph-rsid="010daa8a"/>
    </style:style>
    <style:style style:name="P129" style:family="paragraph" style:parent-style-name="Standard">
      <style:text-properties style:font-name="Liberation Serif" officeooo:rsid="010daa8a" officeooo:paragraph-rsid="010daa8a"/>
    </style:style>
    <style:style style:name="P130" style:family="paragraph" style:parent-style-name="Standard">
      <style:text-properties style:font-name="Liberation Serif" officeooo:rsid="015a0a42" officeooo:paragraph-rsid="015a0a42"/>
    </style:style>
    <style:style style:name="P131" style:family="paragraph" style:parent-style-name="Standard">
      <style:text-properties style:font-name="Liberation Serif" officeooo:rsid="0079109e" officeooo:paragraph-rsid="015a0a42"/>
    </style:style>
    <style:style style:name="P132" style:family="paragraph" style:parent-style-name="Standard">
      <style:text-properties style:font-name="Liberation Serif" officeooo:rsid="007a5efb" officeooo:paragraph-rsid="015a0a42"/>
    </style:style>
    <style:style style:name="P133" style:family="paragraph" style:parent-style-name="Standard">
      <style:text-properties style:font-name="Liberation Serif" officeooo:rsid="015bd109" officeooo:paragraph-rsid="015bd109"/>
    </style:style>
    <style:style style:name="P134" style:family="paragraph" style:parent-style-name="Standard">
      <style:text-properties style:font-name="Liberation Serif" officeooo:rsid="015cab88" officeooo:paragraph-rsid="015cab88"/>
    </style:style>
    <style:style style:name="P135" style:family="paragraph" style:parent-style-name="Standard">
      <style:text-properties style:font-name="Liberation Serif" officeooo:rsid="015e2f39" officeooo:paragraph-rsid="015e2f39"/>
    </style:style>
    <style:style style:name="P136" style:family="paragraph" style:parent-style-name="Standard">
      <style:text-properties style:font-name="Liberation Serif" officeooo:rsid="016191e3" officeooo:paragraph-rsid="01639167"/>
    </style:style>
    <style:style style:name="P137" style:family="paragraph" style:parent-style-name="Standard">
      <style:text-properties style:font-name="Liberation Serif" officeooo:rsid="0165517f" officeooo:paragraph-rsid="0175db5d"/>
    </style:style>
    <style:style style:name="P138" style:family="paragraph" style:parent-style-name="Standard">
      <style:text-properties style:font-name="Liberation Serif" officeooo:rsid="0165517f" officeooo:paragraph-rsid="0165517f"/>
    </style:style>
    <style:style style:name="P139" style:family="paragraph" style:parent-style-name="Standard">
      <style:text-properties style:font-name="Liberation Serif" officeooo:rsid="016945df" officeooo:paragraph-rsid="016ab461"/>
    </style:style>
    <style:style style:name="P140" style:family="paragraph" style:parent-style-name="Standard">
      <style:text-properties style:font-name="Liberation Serif" officeooo:rsid="01729740" officeooo:paragraph-rsid="01729740"/>
    </style:style>
    <style:style style:name="P141" style:family="paragraph" style:parent-style-name="Standard">
      <style:text-properties style:font-name="Liberation Serif" officeooo:rsid="01748c76" officeooo:paragraph-rsid="01748c76"/>
    </style:style>
    <style:style style:name="P142" style:family="paragraph" style:parent-style-name="Standard">
      <style:text-properties style:font-name="Liberation Serif" officeooo:rsid="01748c76" officeooo:paragraph-rsid="0175db5d"/>
    </style:style>
    <style:style style:name="P143" style:family="paragraph" style:parent-style-name="Standard">
      <style:text-properties style:font-name="Liberation Serif" officeooo:rsid="0177b60b" officeooo:paragraph-rsid="0177b60b"/>
    </style:style>
    <style:style style:name="P144" style:family="paragraph" style:parent-style-name="Standard">
      <style:text-properties style:font-name="Liberation Serif" officeooo:rsid="017cab4f" officeooo:paragraph-rsid="017cab4f"/>
    </style:style>
    <style:style style:name="P145" style:family="paragraph" style:parent-style-name="Standard">
      <style:text-properties style:font-name="Liberation Serif" officeooo:rsid="017d0d2e" officeooo:paragraph-rsid="017d0d2e"/>
    </style:style>
    <style:style style:name="P146" style:family="paragraph" style:parent-style-name="Standard">
      <style:text-properties style:font-name="Liberation Serif" officeooo:rsid="0079109e" officeooo:paragraph-rsid="018840e2"/>
    </style:style>
    <style:style style:name="P147" style:family="paragraph" style:parent-style-name="Standard">
      <style:text-properties style:font-name="Liberation Serif" officeooo:rsid="018a1a80" officeooo:paragraph-rsid="018a1a80"/>
    </style:style>
    <style:style style:name="P148" style:family="paragraph" style:parent-style-name="Standard">
      <style:text-properties style:font-name="Liberation Serif" officeooo:rsid="018bef99" officeooo:paragraph-rsid="018bef99"/>
    </style:style>
    <style:style style:name="P149" style:family="paragraph" style:parent-style-name="Standard">
      <style:text-properties style:font-name="Liberation Serif" officeooo:rsid="019345f1" officeooo:paragraph-rsid="019345f1"/>
    </style:style>
    <style:style style:name="P150" style:family="paragraph" style:parent-style-name="Standard">
      <style:text-properties style:font-name="Liberation Serif" officeooo:rsid="0199b9b0" officeooo:paragraph-rsid="0199b9b0"/>
    </style:style>
    <style:style style:name="P151" style:family="paragraph" style:parent-style-name="Standard">
      <style:text-properties style:font-name="Liberation Serif" officeooo:rsid="0199e69b" officeooo:paragraph-rsid="0199e69b"/>
    </style:style>
    <style:style style:name="P152" style:family="paragraph" style:parent-style-name="Standard">
      <style:text-properties style:font-name="Liberation Serif" officeooo:rsid="01a5058b" officeooo:paragraph-rsid="01a5058b"/>
    </style:style>
    <style:style style:name="P153" style:family="paragraph" style:parent-style-name="Standard">
      <style:text-properties style:font-name="Liberation Serif" officeooo:rsid="019c070b" officeooo:paragraph-rsid="019c070b"/>
    </style:style>
    <style:style style:name="P154" style:family="paragraph" style:parent-style-name="Standard">
      <style:text-properties style:font-name="Liberation Serif" officeooo:rsid="019dcae4" officeooo:paragraph-rsid="019dcae4"/>
    </style:style>
    <style:style style:name="P155" style:family="paragraph" style:parent-style-name="Standard">
      <style:text-properties style:font-name="Liberation Serif" officeooo:rsid="01a2294f" officeooo:paragraph-rsid="01a2294f"/>
    </style:style>
    <style:style style:name="P156" style:family="paragraph" style:parent-style-name="Standard">
      <style:text-properties style:font-name="Liberation Serif" officeooo:rsid="01a8aa49" officeooo:paragraph-rsid="01a8aa49"/>
    </style:style>
    <style:style style:name="P157" style:family="paragraph" style:parent-style-name="Standard">
      <style:text-properties style:font-name="Liberation Serif" officeooo:rsid="014c14f5" officeooo:paragraph-rsid="014c14f5"/>
    </style:style>
    <style:style style:name="P158" style:family="paragraph" style:parent-style-name="Standard">
      <style:text-properties style:font-name="Liberation Serif" officeooo:rsid="014f8c21" officeooo:paragraph-rsid="014f8c21"/>
    </style:style>
    <style:style style:name="P159" style:family="paragraph" style:parent-style-name="Standard">
      <style:text-properties style:font-name="Liberation Serif" officeooo:rsid="0152ab67" officeooo:paragraph-rsid="0152ab67"/>
    </style:style>
    <style:style style:name="P160" style:family="paragraph" style:parent-style-name="Standard">
      <style:text-properties style:font-name="Liberation Serif" officeooo:rsid="01540684" officeooo:paragraph-rsid="01540684"/>
    </style:style>
    <style:style style:name="P161" style:family="paragraph" style:parent-style-name="Standard">
      <style:text-properties style:font-name="Liberation Serif" officeooo:rsid="01594567" officeooo:paragraph-rsid="01594567"/>
    </style:style>
    <style:style style:name="P162" style:family="paragraph" style:parent-style-name="Standard">
      <style:text-properties style:font-name="Liberation Serif" officeooo:rsid="007961d8" officeooo:paragraph-rsid="007961d8"/>
    </style:style>
    <style:style style:name="P163" style:family="paragraph" style:parent-style-name="Standard">
      <style:text-properties style:font-name="Liberation Serif" officeooo:rsid="01af1601" officeooo:paragraph-rsid="01b3c093"/>
    </style:style>
    <style:style style:name="P164" style:family="paragraph" style:parent-style-name="Standard">
      <style:text-properties style:font-name="Liberation Serif" officeooo:rsid="01af1601" officeooo:paragraph-rsid="01b3615b"/>
    </style:style>
    <style:style style:name="P165" style:family="paragraph" style:parent-style-name="Standard">
      <style:text-properties style:font-name="Liberation Serif" officeooo:rsid="01b3c093" officeooo:paragraph-rsid="01b3c093"/>
    </style:style>
    <style:style style:name="P166" style:family="paragraph" style:parent-style-name="Standard">
      <style:text-properties style:font-name="Liberation Serif" officeooo:rsid="01b7fce1" officeooo:paragraph-rsid="01b7fce1"/>
    </style:style>
    <style:style style:name="P167" style:family="paragraph" style:parent-style-name="Standard">
      <style:text-properties style:font-name="Liberation Serif" officeooo:rsid="01bad6d2" officeooo:paragraph-rsid="01bad6d2"/>
    </style:style>
    <style:style style:name="P168" style:family="paragraph" style:parent-style-name="Standard">
      <style:text-properties style:font-name="Liberation Serif" officeooo:rsid="01bb622f" officeooo:paragraph-rsid="01bb622f"/>
    </style:style>
    <style:style style:name="P169" style:family="paragraph" style:parent-style-name="Standard">
      <style:text-properties style:font-name="Liberation Serif" officeooo:rsid="01bd3863" officeooo:paragraph-rsid="01bd3863"/>
    </style:style>
    <style:style style:name="P170" style:family="paragraph" style:parent-style-name="Standard">
      <style:text-properties style:font-name="Liberation Serif" officeooo:rsid="007aa11a" officeooo:paragraph-rsid="007961d8"/>
    </style:style>
    <style:style style:name="P171" style:family="paragraph" style:parent-style-name="Standard">
      <style:text-properties style:font-name="Liberation Serif" officeooo:rsid="007b2daf" officeooo:paragraph-rsid="007b2daf"/>
    </style:style>
    <style:style style:name="P172" style:family="paragraph" style:parent-style-name="Standard">
      <style:text-properties style:font-name="Liberation Serif" officeooo:rsid="01bd654f" officeooo:paragraph-rsid="01bd654f"/>
    </style:style>
    <style:style style:name="P173" style:family="paragraph" style:parent-style-name="Standard">
      <style:text-properties style:font-name="Liberation Serif" officeooo:rsid="01be01aa" officeooo:paragraph-rsid="01be01aa"/>
    </style:style>
    <style:style style:name="P174" style:family="paragraph" style:parent-style-name="Standard">
      <style:text-properties style:font-name="Liberation Serif" officeooo:rsid="01bfd41d" officeooo:paragraph-rsid="01bfd41d"/>
    </style:style>
    <style:style style:name="P175" style:family="paragraph" style:parent-style-name="Standard">
      <style:text-properties style:font-name="Liberation Serif" officeooo:rsid="01c0c4e6" officeooo:paragraph-rsid="01c0c4e6"/>
    </style:style>
    <style:style style:name="P176" style:family="paragraph" style:parent-style-name="Standard">
      <style:text-properties style:font-name="Liberation Serif" officeooo:rsid="0078f76d" officeooo:paragraph-rsid="0078f76d"/>
    </style:style>
    <style:style style:name="T1" style:family="text">
      <style:text-properties officeooo:rsid="00ad5e07"/>
    </style:style>
    <style:style style:name="T2" style:family="text">
      <style:text-properties fo:font-weight="bold" style:font-weight-asian="bold" style:font-weight-complex="bold"/>
    </style:style>
    <style:style style:name="T3" style:family="text">
      <style:text-properties officeooo:rsid="000498c7"/>
    </style:style>
    <style:style style:name="T4" style:family="text">
      <style:text-properties officeooo:rsid="0005cfa7"/>
    </style:style>
    <style:style style:name="T5" style:family="text">
      <style:text-properties officeooo:rsid="0036faef"/>
    </style:style>
    <style:style style:name="T6" style:family="text">
      <style:text-properties officeooo:rsid="00086a69"/>
    </style:style>
    <style:style style:name="T7" style:family="text">
      <style:text-properties officeooo:rsid="000720c0"/>
    </style:style>
    <style:style style:name="T8" style:family="text">
      <style:text-properties officeooo:rsid="000a23ea"/>
    </style:style>
    <style:style style:name="T9" style:family="text">
      <style:text-properties officeooo:rsid="000bf608"/>
    </style:style>
    <style:style style:name="T10" style:family="text">
      <style:text-properties officeooo:rsid="0011fff3"/>
    </style:style>
    <style:style style:name="T11" style:family="text">
      <style:text-properties officeooo:rsid="000cfb48"/>
    </style:style>
    <style:style style:name="T12" style:family="text">
      <style:text-properties officeooo:rsid="000d4a68"/>
    </style:style>
    <style:style style:name="T13" style:family="text">
      <style:text-properties officeooo:rsid="000d6c07"/>
    </style:style>
    <style:style style:name="T14" style:family="text">
      <style:text-properties officeooo:rsid="000f64eb"/>
    </style:style>
    <style:style style:name="T15" style:family="text">
      <style:text-properties officeooo:rsid="000f9d39"/>
    </style:style>
    <style:style style:name="T16" style:family="text">
      <style:text-properties officeooo:rsid="00115efd"/>
    </style:style>
    <style:style style:name="T17" style:family="text">
      <style:text-properties officeooo:rsid="00175733"/>
    </style:style>
    <style:style style:name="T18" style:family="text">
      <style:text-properties officeooo:rsid="0019c449"/>
    </style:style>
    <style:style style:name="T19" style:family="text">
      <style:text-properties officeooo:rsid="001bb9ed"/>
    </style:style>
    <style:style style:name="T20" style:family="text">
      <style:text-properties officeooo:rsid="001caa5e"/>
    </style:style>
    <style:style style:name="T21" style:family="text">
      <style:text-properties officeooo:rsid="001fe060"/>
    </style:style>
    <style:style style:name="T22" style:family="text">
      <style:text-properties officeooo:rsid="00221f2b"/>
    </style:style>
    <style:style style:name="T23" style:family="text">
      <style:text-properties officeooo:rsid="002309ce"/>
    </style:style>
    <style:style style:name="T24" style:family="text">
      <style:text-properties officeooo:rsid="00236ef9"/>
    </style:style>
    <style:style style:name="T25" style:family="text">
      <style:text-properties officeooo:rsid="00244c2b"/>
    </style:style>
    <style:style style:name="T26" style:family="text">
      <style:text-properties officeooo:rsid="002569b1"/>
    </style:style>
    <style:style style:name="T27" style:family="text">
      <style:text-properties officeooo:rsid="0029d843"/>
    </style:style>
    <style:style style:name="T28" style:family="text">
      <style:text-properties officeooo:rsid="002bc1b6"/>
    </style:style>
    <style:style style:name="T29" style:family="text">
      <style:text-properties officeooo:rsid="002c781f"/>
    </style:style>
    <style:style style:name="T30" style:family="text">
      <style:text-properties officeooo:rsid="002d7cd4"/>
    </style:style>
    <style:style style:name="T31" style:family="text">
      <style:text-properties officeooo:rsid="0026f4ac"/>
    </style:style>
    <style:style style:name="T32" style:family="text">
      <style:text-properties officeooo:rsid="00333253"/>
    </style:style>
    <style:style style:name="T33" style:family="text">
      <style:text-properties officeooo:rsid="00340223"/>
    </style:style>
    <style:style style:name="T34" style:family="text">
      <style:text-properties officeooo:rsid="00383d47"/>
    </style:style>
    <style:style style:name="T35" style:family="text">
      <style:text-properties officeooo:rsid="003a378d"/>
    </style:style>
    <style:style style:name="T36" style:family="text">
      <style:text-properties officeooo:rsid="0039f1dd"/>
    </style:style>
    <style:style style:name="T37" style:family="text">
      <style:text-properties officeooo:rsid="003a93b4"/>
    </style:style>
    <style:style style:name="T38" style:family="text">
      <style:text-properties officeooo:rsid="0041f4b2"/>
    </style:style>
    <style:style style:name="T39" style:family="text">
      <style:text-properties officeooo:rsid="00410439"/>
    </style:style>
    <style:style style:name="T40" style:family="text">
      <style:text-properties officeooo:rsid="0043a441"/>
    </style:style>
    <style:style style:name="T41" style:family="text">
      <style:text-properties officeooo:rsid="0043cfc5"/>
    </style:style>
    <style:style style:name="T42" style:family="text">
      <style:text-properties officeooo:rsid="004442c7"/>
    </style:style>
    <style:style style:name="T43" style:family="text">
      <style:text-properties officeooo:rsid="004947d0"/>
    </style:style>
    <style:style style:name="T44" style:family="text">
      <style:text-properties officeooo:rsid="004e69a4"/>
    </style:style>
    <style:style style:name="T45" style:family="text">
      <style:text-properties officeooo:rsid="004fd37f"/>
    </style:style>
    <style:style style:name="T46" style:family="text">
      <style:text-properties officeooo:rsid="00508d99"/>
    </style:style>
    <style:style style:name="T47" style:family="text">
      <style:text-properties officeooo:rsid="00543c91"/>
    </style:style>
    <style:style style:name="T48" style:family="text">
      <style:text-properties officeooo:rsid="0053a88d"/>
    </style:style>
    <style:style style:name="T49" style:family="text">
      <style:text-properties officeooo:rsid="0056d1dd"/>
    </style:style>
    <style:style style:name="T50" style:family="text">
      <style:text-properties officeooo:rsid="00593cf3"/>
    </style:style>
    <style:style style:name="T51" style:family="text">
      <style:text-properties officeooo:rsid="00584eca"/>
    </style:style>
    <style:style style:name="T52" style:family="text">
      <style:text-properties officeooo:rsid="0059afff"/>
    </style:style>
    <style:style style:name="T53" style:family="text">
      <style:text-properties officeooo:rsid="005c0c07"/>
    </style:style>
    <style:style style:name="T54" style:family="text">
      <style:text-properties officeooo:rsid="00610ab5"/>
    </style:style>
    <style:style style:name="T55" style:family="text">
      <style:text-properties officeooo:rsid="005d9846"/>
    </style:style>
    <style:style style:name="T56" style:family="text">
      <style:text-properties officeooo:rsid="005e6d03"/>
    </style:style>
    <style:style style:name="T57" style:family="text">
      <style:text-properties officeooo:rsid="0065ceca"/>
    </style:style>
    <style:style style:name="T58" style:family="text">
      <style:text-properties style:text-position="0% 100%" officeooo:rsid="0065ceca"/>
    </style:style>
    <style:style style:name="T59" style:family="text">
      <style:text-properties style:text-position="0% 100%" officeooo:rsid="0066fea9"/>
    </style:style>
    <style:style style:name="T60" style:family="text">
      <style:text-properties style:text-position="0% 100%" officeooo:rsid="00689d53"/>
    </style:style>
    <style:style style:name="T61" style:family="text">
      <style:text-properties style:text-position="0% 100%" officeooo:rsid="006944fc"/>
    </style:style>
    <style:style style:name="T62" style:family="text">
      <style:text-properties style:text-position="0% 100%" officeooo:rsid="006a6d97"/>
    </style:style>
    <style:style style:name="T63" style:family="text">
      <style:text-properties style:text-position="0% 100%" officeooo:rsid="006c6a9e"/>
    </style:style>
    <style:style style:name="T64" style:family="text">
      <style:text-properties style:text-position="0% 100%" officeooo:rsid="006b5441"/>
    </style:style>
    <style:style style:name="T65" style:family="text">
      <style:text-properties officeooo:rsid="006013e4"/>
    </style:style>
    <style:style style:name="T66" style:family="text">
      <style:text-properties officeooo:rsid="00706dc9"/>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72616e" style:font-style-asian="normal" style:font-style-complex="normal"/>
    </style:style>
    <style:style style:name="T70" style:family="text">
      <style:text-properties fo:font-style="normal" officeooo:rsid="00749ebc" style:font-style-asian="normal" style:font-style-complex="normal"/>
    </style:style>
    <style:style style:name="T71" style:family="text">
      <style:text-properties officeooo:rsid="007478b8"/>
    </style:style>
    <style:style style:name="T72" style:family="text">
      <style:text-properties officeooo:rsid="009540d9"/>
    </style:style>
    <style:style style:name="T73" style:family="text">
      <style:text-properties officeooo:rsid="007fa653"/>
    </style:style>
    <style:style style:name="T74" style:family="text">
      <style:text-properties officeooo:rsid="00834fbe"/>
    </style:style>
    <style:style style:name="T75" style:family="text">
      <style:text-properties officeooo:rsid="008789fd"/>
    </style:style>
    <style:style style:name="T76" style:family="text">
      <style:text-properties officeooo:rsid="0089413e"/>
    </style:style>
    <style:style style:name="T77" style:family="text">
      <style:text-properties officeooo:rsid="008aed40"/>
    </style:style>
    <style:style style:name="T78" style:family="text">
      <style:text-properties officeooo:rsid="008d82c1"/>
    </style:style>
    <style:style style:name="T79" style:family="text">
      <style:text-properties officeooo:rsid="008e1b09"/>
    </style:style>
    <style:style style:name="T80" style:family="text">
      <style:text-properties officeooo:rsid="00903f78"/>
    </style:style>
    <style:style style:name="T81" style:family="text">
      <style:text-properties officeooo:rsid="0095e94a"/>
    </style:style>
    <style:style style:name="T82" style:family="text">
      <style:text-properties officeooo:rsid="0096fea6"/>
    </style:style>
    <style:style style:name="T83" style:family="text">
      <style:text-properties officeooo:rsid="0098dda4"/>
    </style:style>
    <style:style style:name="T84" style:family="text">
      <style:text-properties officeooo:rsid="00a27fab"/>
    </style:style>
    <style:style style:name="T85" style:family="text">
      <style:text-properties officeooo:rsid="00a4abca"/>
    </style:style>
    <style:style style:name="T86" style:family="text">
      <style:text-properties officeooo:rsid="00a5439b"/>
    </style:style>
    <style:style style:name="T87" style:family="text">
      <style:text-properties officeooo:rsid="00a80c04"/>
    </style:style>
    <style:style style:name="T88" style:family="text">
      <style:text-properties officeooo:rsid="00a8ab76"/>
    </style:style>
    <style:style style:name="T89" style:family="text">
      <style:text-properties officeooo:rsid="00a943b1"/>
    </style:style>
    <style:style style:name="T90" style:family="text">
      <style:text-properties officeooo:rsid="00a9ea3e"/>
    </style:style>
    <style:style style:name="T91" style:family="text">
      <style:text-properties officeooo:rsid="00abc34f"/>
    </style:style>
    <style:style style:name="T92" style:family="text">
      <style:text-properties officeooo:rsid="00ae0937"/>
    </style:style>
    <style:style style:name="T93" style:family="text">
      <style:text-properties officeooo:rsid="00ae10e5"/>
    </style:style>
    <style:style style:name="T94" style:family="text">
      <style:text-properties officeooo:rsid="00aecb25"/>
    </style:style>
    <style:style style:name="T95" style:family="text">
      <style:text-properties officeooo:rsid="00b05f31"/>
    </style:style>
    <style:style style:name="T96" style:family="text">
      <style:text-properties officeooo:rsid="00b238eb"/>
    </style:style>
    <style:style style:name="T97" style:family="text">
      <style:text-properties officeooo:rsid="00b4b400"/>
    </style:style>
    <style:style style:name="T98" style:family="text">
      <style:text-properties officeooo:rsid="00b5a29d"/>
    </style:style>
    <style:style style:name="T99" style:family="text">
      <style:text-properties officeooo:rsid="00b7c2b6"/>
    </style:style>
    <style:style style:name="T100" style:family="text">
      <style:text-properties officeooo:rsid="00b93d12"/>
    </style:style>
    <style:style style:name="T101" style:family="text">
      <style:text-properties officeooo:rsid="00be07ba"/>
    </style:style>
    <style:style style:name="T102" style:family="text">
      <style:text-properties officeooo:rsid="00bead19"/>
    </style:style>
    <style:style style:name="T103" style:family="text">
      <style:text-properties officeooo:rsid="00c34112"/>
    </style:style>
    <style:style style:name="T104" style:family="text">
      <style:text-properties officeooo:rsid="00bfca63"/>
    </style:style>
    <style:style style:name="T105" style:family="text">
      <style:text-properties officeooo:rsid="00c25e7a"/>
    </style:style>
    <style:style style:name="T106" style:family="text">
      <style:text-properties officeooo:rsid="00c516ab"/>
    </style:style>
    <style:style style:name="T107" style:family="text">
      <style:text-properties officeooo:rsid="00c100b5"/>
    </style:style>
    <style:style style:name="T108" style:family="text">
      <style:text-properties officeooo:rsid="00c73c82"/>
    </style:style>
    <style:style style:name="T109" style:family="text">
      <style:text-properties officeooo:rsid="00c751b5"/>
    </style:style>
    <style:style style:name="T110" style:family="text">
      <style:text-properties officeooo:rsid="00c7f754"/>
    </style:style>
    <style:style style:name="T111" style:family="text">
      <style:text-properties officeooo:rsid="00c80b8c"/>
    </style:style>
    <style:style style:name="T112" style:family="text">
      <style:text-properties officeooo:rsid="00cbd314"/>
    </style:style>
    <style:style style:name="T113" style:family="text">
      <style:text-properties officeooo:rsid="00cdb257"/>
    </style:style>
    <style:style style:name="T114" style:family="text">
      <style:text-properties officeooo:rsid="00cf95c4"/>
    </style:style>
    <style:style style:name="T115" style:family="text">
      <style:text-properties officeooo:rsid="00d0a61e"/>
    </style:style>
    <style:style style:name="T116" style:family="text">
      <style:text-properties officeooo:rsid="00d113e4"/>
    </style:style>
    <style:style style:name="T117" style:family="text">
      <style:text-properties officeooo:rsid="00d3991a"/>
    </style:style>
    <style:style style:name="T118" style:family="text">
      <style:text-properties officeooo:rsid="00d4410c"/>
    </style:style>
    <style:style style:name="T119" style:family="text">
      <style:text-properties officeooo:rsid="00d6b9da"/>
    </style:style>
    <style:style style:name="T120" style:family="text">
      <style:text-properties officeooo:rsid="00d80825"/>
    </style:style>
    <style:style style:name="T121" style:family="text">
      <style:text-properties officeooo:rsid="00dac68a"/>
    </style:style>
    <style:style style:name="T122" style:family="text">
      <style:text-properties officeooo:rsid="00da2f74"/>
    </style:style>
    <style:style style:name="T123" style:family="text">
      <style:text-properties officeooo:rsid="00dc660f"/>
    </style:style>
    <style:style style:name="T124" style:family="text">
      <style:text-properties officeooo:rsid="00ddeca6"/>
    </style:style>
    <style:style style:name="T125" style:family="text">
      <style:text-properties officeooo:rsid="00df946c"/>
    </style:style>
    <style:style style:name="T126" style:family="text">
      <style:text-properties officeooo:rsid="00e0bc39"/>
    </style:style>
    <style:style style:name="T127" style:family="text">
      <style:text-properties officeooo:rsid="00e1f047"/>
    </style:style>
    <style:style style:name="T128" style:family="text">
      <style:text-properties officeooo:rsid="00e25ff3"/>
    </style:style>
    <style:style style:name="T129" style:family="text">
      <style:text-properties officeooo:rsid="0076eee7"/>
    </style:style>
    <style:style style:name="T130" style:family="text">
      <style:text-properties officeooo:rsid="00e96e2a"/>
    </style:style>
    <style:style style:name="T131" style:family="text">
      <style:text-properties officeooo:rsid="00ea099b"/>
    </style:style>
    <style:style style:name="T132" style:family="text">
      <style:text-properties officeooo:rsid="00ee5253"/>
    </style:style>
    <style:style style:name="T133" style:family="text">
      <style:text-properties officeooo:rsid="00eb6fe4"/>
    </style:style>
    <style:style style:name="T134" style:family="text">
      <style:text-properties officeooo:rsid="00efe661"/>
    </style:style>
    <style:style style:name="T135" style:family="text">
      <style:text-properties officeooo:rsid="00f18ddc"/>
    </style:style>
    <style:style style:name="T136" style:family="text">
      <style:text-properties officeooo:rsid="00ec54c0"/>
    </style:style>
    <style:style style:name="T137" style:family="text">
      <style:text-properties fo:font-style="italic" style:text-underline-style="none" officeooo:rsid="00ec54c0" style:font-style-asian="italic" style:font-style-complex="italic"/>
    </style:style>
    <style:style style:name="T138" style:family="text">
      <style:text-properties fo:font-style="normal" style:text-underline-style="none" officeooo:rsid="00ec54c0" style:font-style-asian="normal" style:font-style-complex="normal"/>
    </style:style>
    <style:style style:name="T139" style:family="text">
      <style:text-properties fo:font-style="normal" style:text-underline-style="none" officeooo:rsid="00ee5253" style:font-style-asian="normal" style:font-style-complex="normal"/>
    </style:style>
    <style:style style:name="T140" style:family="text">
      <style:text-properties fo:font-style="normal" style:text-underline-style="none" officeooo:rsid="00f4575f" style:font-style-asian="normal" style:font-style-complex="normal"/>
    </style:style>
    <style:style style:name="T141" style:family="text">
      <style:text-properties fo:font-style="normal" style:text-underline-style="none" officeooo:rsid="00f54c6d" style:font-style-asian="normal" style:font-style-complex="normal"/>
    </style:style>
    <style:style style:name="T142" style:family="text">
      <style:text-properties fo:font-style="normal" style:text-underline-style="none" officeooo:rsid="00f6ff5b" style:font-style-asian="normal" style:font-style-complex="normal"/>
    </style:style>
    <style:style style:name="T143" style:family="text">
      <style:text-properties officeooo:rsid="00f88db0"/>
    </style:style>
    <style:style style:name="T144" style:family="text">
      <style:text-properties officeooo:rsid="00f952a1"/>
    </style:style>
    <style:style style:name="T145" style:family="text">
      <style:text-properties officeooo:rsid="00fbcc37"/>
    </style:style>
    <style:style style:name="T146" style:family="text">
      <style:text-properties officeooo:rsid="00fd0a61"/>
    </style:style>
    <style:style style:name="T147" style:family="text">
      <style:text-properties officeooo:rsid="00fdc922"/>
    </style:style>
    <style:style style:name="T148" style:family="text">
      <style:text-properties officeooo:rsid="010c5018"/>
    </style:style>
    <style:style style:name="T149" style:family="text">
      <style:text-properties officeooo:rsid="01070370"/>
    </style:style>
    <style:style style:name="T150" style:family="text">
      <style:text-properties officeooo:rsid="0113b3cb"/>
    </style:style>
    <style:style style:name="T151" style:family="text">
      <style:text-properties officeooo:rsid="0130bc52"/>
    </style:style>
    <style:style style:name="T152" style:family="text">
      <style:text-properties officeooo:rsid="011dc637"/>
    </style:style>
    <style:style style:name="T153" style:family="text">
      <style:text-properties officeooo:rsid="013f8461"/>
    </style:style>
    <style:style style:name="T154" style:family="text">
      <style:text-properties officeooo:rsid="011109c6"/>
    </style:style>
    <style:style style:name="T155" style:family="text">
      <style:text-properties officeooo:rsid="01124247"/>
    </style:style>
    <style:style style:name="T156" style:family="text">
      <style:text-properties officeooo:rsid="01154140"/>
    </style:style>
    <style:style style:name="T157" style:family="text">
      <style:text-properties officeooo:rsid="01159ac7"/>
    </style:style>
    <style:style style:name="T158" style:family="text">
      <style:text-properties fo:font-weight="normal" style:font-weight-asian="normal" style:font-weight-complex="normal"/>
    </style:style>
    <style:style style:name="T159" style:family="text">
      <style:text-properties officeooo:rsid="01248c69"/>
    </style:style>
    <style:style style:name="T160" style:family="text">
      <style:text-properties fo:font-style="italic" fo:font-weight="normal" style:font-style-asian="italic" style:font-weight-asian="normal" style:font-style-complex="italic" style:font-weight-complex="normal"/>
    </style:style>
    <style:style style:name="T161" style:family="text">
      <style:text-properties style:font-name="monospace" officeooo:rsid="01159ac7"/>
    </style:style>
    <style:style style:name="T162" style:family="text">
      <style:text-properties officeooo:rsid="01171b2b"/>
    </style:style>
    <style:style style:name="T163" style:family="text">
      <style:text-properties officeooo:rsid="011825ce"/>
    </style:style>
    <style:style style:name="T164" style:family="text">
      <style:text-properties officeooo:rsid="011a15bf"/>
    </style:style>
    <style:style style:name="T165" style:family="text">
      <style:text-properties style:font-name="monospace" fo:font-size="8pt" fo:font-weight="bold" officeooo:rsid="01290dcf" style:font-size-asian="8pt" style:font-weight-asian="bold" style:font-size-complex="8pt" style:font-weight-complex="bold"/>
    </style:style>
    <style:style style:name="T166" style:family="text">
      <style:text-properties style:font-name="monospace" fo:font-size="8pt" fo:font-weight="bold" officeooo:rsid="0127c804" style:font-size-asian="8pt" style:font-weight-asian="bold" style:font-size-complex="8pt" style:font-weight-complex="bold"/>
    </style:style>
    <style:style style:name="T167" style:family="text">
      <style:text-properties style:font-name="monospace" fo:font-size="8pt" fo:font-weight="normal" officeooo:rsid="0127c804" style:font-size-asian="8pt" style:font-weight-asian="normal" style:font-size-complex="8pt" style:font-weight-complex="normal"/>
    </style:style>
    <style:style style:name="T168" style:family="text">
      <style:text-properties officeooo:rsid="01290dcf"/>
    </style:style>
    <style:style style:name="T169" style:family="text">
      <style:text-properties fo:font-weight="normal" officeooo:rsid="011b652b" style:font-weight-asian="normal" style:font-weight-complex="normal"/>
    </style:style>
    <style:style style:name="T170" style:family="text">
      <style:text-properties fo:font-weight="bold" officeooo:rsid="011b652b" style:font-weight-asian="bold" style:font-weight-complex="bold"/>
    </style:style>
    <style:style style:name="T171" style:family="text">
      <style:text-properties fo:font-style="italic" fo:font-weight="normal" officeooo:rsid="011b652b" style:font-style-asian="italic" style:font-weight-asian="normal" style:font-style-complex="italic" style:font-weight-complex="normal"/>
    </style:style>
    <style:style style:name="T172" style:family="text">
      <style:text-properties fo:font-style="italic" fo:font-weight="normal" officeooo:rsid="011ca3cc" style:font-style-asian="italic" style:font-weight-asian="normal" style:font-style-complex="italic" style:font-weight-complex="normal"/>
    </style:style>
    <style:style style:name="T173" style:family="text">
      <style:text-properties officeooo:rsid="0122c3f0"/>
    </style:style>
    <style:style style:name="T174" style:family="text">
      <style:text-properties officeooo:rsid="010daa8a"/>
    </style:style>
    <style:style style:name="T175" style:family="text">
      <style:text-properties officeooo:rsid="011faf70"/>
    </style:style>
    <style:style style:name="T176" style:family="text">
      <style:text-properties officeooo:rsid="01201679"/>
    </style:style>
    <style:style style:name="T177" style:family="text">
      <style:text-properties officeooo:rsid="01217634"/>
    </style:style>
    <style:style style:name="T178" style:family="text">
      <style:text-properties officeooo:rsid="0122dcc5"/>
    </style:style>
    <style:style style:name="T179" style:family="text">
      <style:text-properties officeooo:rsid="01238e04"/>
    </style:style>
    <style:style style:name="T180" style:family="text">
      <style:text-properties officeooo:rsid="0127c804"/>
    </style:style>
    <style:style style:name="T181" style:family="text">
      <style:text-properties fo:font-weight="normal" officeooo:rsid="0127c804" style:font-weight-asian="normal" style:font-weight-complex="normal"/>
    </style:style>
    <style:style style:name="T182" style:family="text">
      <style:text-properties fo:font-weight="normal" officeooo:rsid="01248c69" style:font-weight-asian="normal" style:font-weight-complex="normal"/>
    </style:style>
    <style:style style:name="T183" style:family="text">
      <style:text-properties fo:font-weight="normal" officeooo:rsid="0125be5c" style:font-weight-asian="normal" style:font-weight-complex="normal"/>
    </style:style>
    <style:style style:name="T184" style:family="text">
      <style:text-properties fo:font-weight="normal" officeooo:rsid="01290dcf" style:font-weight-asian="normal" style:font-weight-complex="normal"/>
    </style:style>
    <style:style style:name="T185" style:family="text">
      <style:text-properties fo:font-weight="normal" officeooo:rsid="012ac096" style:font-weight-asian="normal" style:font-weight-complex="normal"/>
    </style:style>
    <style:style style:name="T186" style:family="text">
      <style:text-properties fo:font-weight="normal" officeooo:rsid="0135ba14" style:font-weight-asian="normal" style:font-weight-complex="normal"/>
    </style:style>
    <style:style style:name="T187" style:family="text">
      <style:text-properties fo:font-style="italic" fo:font-weight="normal" officeooo:rsid="01290dcf" style:font-style-asian="italic" style:font-weight-asian="normal" style:font-style-complex="italic" style:font-weight-complex="normal"/>
    </style:style>
    <style:style style:name="T188" style:family="text">
      <style:text-properties fo:font-style="italic" fo:font-weight="normal" officeooo:rsid="0135ba14" style:font-style-asian="italic" style:font-weight-asian="normal" style:font-style-complex="italic" style:font-weight-complex="normal"/>
    </style:style>
    <style:style style:name="T189" style:family="text">
      <style:text-properties fo:font-size="8pt" fo:font-weight="normal" officeooo:rsid="01248c69" style:font-size-asian="8pt" style:font-weight-asian="normal" style:font-size-complex="8pt" style:font-weight-complex="normal"/>
    </style:style>
    <style:style style:name="T190" style:family="text">
      <style:text-properties fo:font-size="8pt" fo:font-weight="normal" officeooo:rsid="01276eb9" style:font-size-asian="8pt" style:font-weight-asian="normal" style:font-size-complex="8pt" style:font-weight-complex="normal"/>
    </style:style>
    <style:style style:name="T191" style:family="text">
      <style:text-properties officeooo:rsid="012eaaa0"/>
    </style:style>
    <style:style style:name="T192" style:family="text">
      <style:text-properties officeooo:rsid="012f466c"/>
    </style:style>
    <style:style style:name="T193" style:family="text">
      <style:text-properties officeooo:rsid="0131106c"/>
    </style:style>
    <style:style style:name="T194" style:family="text">
      <style:text-properties officeooo:rsid="01327cd8"/>
    </style:style>
    <style:style style:name="T195" style:family="text">
      <style:text-properties officeooo:rsid="01326b17"/>
    </style:style>
    <style:style style:name="T196" style:family="text">
      <style:text-properties officeooo:rsid="0137e559"/>
    </style:style>
    <style:style style:name="T197" style:family="text">
      <style:text-properties officeooo:rsid="01391521"/>
    </style:style>
    <style:style style:name="T198" style:family="text">
      <style:text-properties fo:font-weight="normal" officeooo:rsid="013aa822" style:font-weight-asian="normal" style:font-weight-complex="normal"/>
    </style:style>
    <style:style style:name="T199" style:family="text">
      <style:text-properties officeooo:rsid="013aa822"/>
    </style:style>
    <style:style style:name="T200" style:family="text">
      <style:text-properties fo:font-style="italic" officeooo:rsid="01391521" style:font-style-asian="italic" style:font-style-complex="italic"/>
    </style:style>
    <style:style style:name="T201" style:family="text">
      <style:text-properties fo:font-weight="bold" officeooo:rsid="013aa822" style:font-weight-asian="bold" style:font-weight-complex="bold"/>
    </style:style>
    <style:style style:name="T202" style:family="text">
      <style:text-properties fo:font-style="italic" officeooo:rsid="013aa822" style:font-style-asian="italic" style:font-style-complex="italic"/>
    </style:style>
    <style:style style:name="T203" style:family="text">
      <style:text-properties fo:font-size="8pt" style:font-size-asian="8pt" style:font-size-complex="8pt"/>
    </style:style>
    <style:style style:name="T204" style:family="text">
      <style:text-properties fo:font-size="8pt" fo:font-weight="bold" style:font-size-asian="8pt" style:font-weight-asian="bold" style:font-size-complex="8pt" style:font-weight-complex="bold"/>
    </style:style>
    <style:style style:name="T205" style:family="text">
      <style:text-properties fo:font-size="8pt" officeooo:rsid="013aa822" style:font-size-asian="8pt" style:font-size-complex="8pt"/>
    </style:style>
    <style:style style:name="T206" style:family="text">
      <style:text-properties officeooo:rsid="013c8b99"/>
    </style:style>
    <style:style style:name="T207" style:family="text">
      <style:text-properties officeooo:rsid="013d6e04"/>
    </style:style>
    <style:style style:name="T208" style:family="text">
      <style:text-properties fo:font-weight="normal" officeooo:rsid="013d6e04" style:font-weight-asian="normal" style:font-weight-complex="normal"/>
    </style:style>
    <style:style style:name="T209" style:family="text">
      <style:text-properties fo:font-style="normal" fo:font-weight="normal" officeooo:rsid="0135ba14" style:font-style-asian="normal" style:font-weight-asian="normal" style:font-style-complex="normal" style:font-weight-complex="normal"/>
    </style:style>
    <style:style style:name="T210" style:family="text">
      <style:text-properties fo:font-style="normal" fo:font-weight="normal" officeooo:rsid="013d6e04" style:font-style-asian="normal" style:font-weight-asian="normal" style:font-style-complex="normal" style:font-weight-complex="normal"/>
    </style:style>
    <style:style style:name="T211" style:family="text">
      <style:text-properties fo:font-size="8pt" fo:font-weight="normal" officeooo:rsid="0135ba14" style:font-size-asian="8pt" style:font-weight-asian="normal" style:font-size-complex="8pt" style:font-weight-complex="normal"/>
    </style:style>
    <style:style style:name="T212" style:family="text">
      <style:text-properties fo:font-size="8pt" fo:font-weight="normal" officeooo:rsid="013d6e04" style:font-size-asian="8pt" style:font-weight-asian="normal" style:font-size-complex="8pt" style:font-weight-complex="normal"/>
    </style:style>
    <style:style style:name="T213" style:family="text">
      <style:text-properties fo:font-size="8pt" fo:font-weight="normal" officeooo:rsid="013ef567" style:font-size-asian="8pt" style:font-weight-asian="normal" style:font-size-complex="8pt" style:font-weight-complex="normal"/>
    </style:style>
    <style:style style:name="T214" style:family="text">
      <style:text-properties fo:font-size="8pt" fo:font-weight="bold" officeooo:rsid="013d6e04" style:font-size-asian="8pt" style:font-weight-asian="bold" style:font-size-complex="8pt" style:font-weight-complex="bold"/>
    </style:style>
    <style:style style:name="T215" style:family="text">
      <style:text-properties fo:font-size="8pt" fo:font-style="italic" fo:font-weight="normal" officeooo:rsid="013d6e04" style:font-size-asian="8pt" style:font-style-asian="italic" style:font-weight-asian="normal" style:font-size-complex="8pt" style:font-style-complex="italic" style:font-weight-complex="normal"/>
    </style:style>
    <style:style style:name="T216" style:family="text">
      <style:text-properties fo:font-size="8pt" fo:font-style="italic" fo:font-weight="normal" officeooo:rsid="013ef567" style:font-size-asian="8pt" style:font-style-asian="italic" style:font-weight-asian="normal" style:font-size-complex="8pt" style:font-style-complex="italic" style:font-weight-complex="normal"/>
    </style:style>
    <style:style style:name="T217" style:family="text">
      <style:text-properties officeooo:rsid="0141957d"/>
    </style:style>
    <style:style style:name="T218" style:family="text">
      <style:text-properties officeooo:rsid="01420182"/>
    </style:style>
    <style:style style:name="T219" style:family="text">
      <style:text-properties fo:font-size="8pt" fo:font-weight="bold" officeooo:rsid="01425ea2" style:font-size-asian="8pt" style:font-weight-asian="bold" style:font-size-complex="8pt" style:font-weight-complex="bold"/>
    </style:style>
    <style:style style:name="T220" style:family="text">
      <style:text-properties fo:font-size="8pt" fo:font-weight="normal" officeooo:rsid="01425ea2" style:font-size-asian="8pt" style:font-weight-asian="normal" style:font-size-complex="8pt" style:font-weight-complex="normal"/>
    </style:style>
    <style:style style:name="T221" style:family="text">
      <style:text-properties fo:font-size="8pt" fo:font-weight="normal" style:font-size-asian="8pt" style:font-weight-asian="normal" style:font-size-complex="8pt" style:font-weight-complex="normal"/>
    </style:style>
    <style:style style:name="T222" style:family="text">
      <style:text-properties officeooo:rsid="010caed6"/>
    </style:style>
    <style:style style:name="T223" style:family="text">
      <style:text-properties officeooo:rsid="0144f0c6"/>
    </style:style>
    <style:style style:name="T224" style:family="text">
      <style:text-properties officeooo:rsid="0146c466"/>
    </style:style>
    <style:style style:name="T225" style:family="text">
      <style:text-properties officeooo:rsid="0149159c"/>
    </style:style>
    <style:style style:name="T226" style:family="text">
      <style:text-properties officeooo:rsid="014b4681"/>
    </style:style>
    <style:style style:name="T227" style:family="text">
      <style:text-properties officeooo:rsid="010d605b"/>
    </style:style>
    <style:style style:name="T228" style:family="text">
      <style:text-properties officeooo:rsid="015bc1b2"/>
    </style:style>
    <style:style style:name="T229" style:family="text">
      <style:text-properties officeooo:rsid="015c133d"/>
    </style:style>
    <style:style style:name="T230" style:family="text">
      <style:text-properties officeooo:rsid="01877682"/>
    </style:style>
    <style:style style:name="T231" style:family="text">
      <style:text-properties officeooo:rsid="015fde0b"/>
    </style:style>
    <style:style style:name="T232" style:family="text">
      <style:text-properties officeooo:rsid="015de6d0"/>
    </style:style>
    <style:style style:name="T233" style:family="text">
      <style:text-properties officeooo:rsid="015e44cd"/>
    </style:style>
    <style:style style:name="T234" style:family="text">
      <style:text-properties officeooo:rsid="01625c2c"/>
    </style:style>
    <style:style style:name="T235" style:family="text">
      <style:text-properties officeooo:rsid="0166bcb9"/>
    </style:style>
    <style:style style:name="T236" style:family="text">
      <style:text-properties officeooo:rsid="01673b7f"/>
    </style:style>
    <style:style style:name="T237" style:family="text">
      <style:text-properties officeooo:rsid="01676d99"/>
    </style:style>
    <style:style style:name="T238" style:family="text">
      <style:text-properties officeooo:rsid="0167d1d7"/>
    </style:style>
    <style:style style:name="T239" style:family="text">
      <style:text-properties officeooo:rsid="016ab461"/>
    </style:style>
    <style:style style:name="T240" style:family="text">
      <style:text-properties officeooo:rsid="016c78ee"/>
    </style:style>
    <style:style style:name="T241" style:family="text">
      <style:text-properties officeooo:rsid="016ec83a"/>
    </style:style>
    <style:style style:name="T242" style:family="text">
      <style:text-properties officeooo:rsid="016f5dac"/>
    </style:style>
    <style:style style:name="T243" style:family="text">
      <style:text-properties officeooo:rsid="01715ce5"/>
    </style:style>
    <style:style style:name="T244" style:family="text">
      <style:text-properties officeooo:rsid="01698d74"/>
    </style:style>
    <style:style style:name="T245" style:family="text">
      <style:text-properties officeooo:rsid="0171c9e2"/>
    </style:style>
    <style:style style:name="T246" style:family="text">
      <style:text-properties officeooo:rsid="017242ff"/>
    </style:style>
    <style:style style:name="T247" style:family="text">
      <style:text-properties officeooo:rsid="01743bbb"/>
    </style:style>
    <style:style style:name="T248" style:family="text">
      <style:text-properties officeooo:rsid="0175db5d"/>
    </style:style>
    <style:style style:name="T249" style:family="text">
      <style:text-properties officeooo:rsid="01782790"/>
    </style:style>
    <style:style style:name="T250" style:family="text">
      <style:text-properties officeooo:rsid="017939d1"/>
    </style:style>
    <style:style style:name="T251" style:family="text">
      <style:text-properties officeooo:rsid="0179768f"/>
    </style:style>
    <style:style style:name="T252" style:family="text">
      <style:text-properties officeooo:rsid="017a0543"/>
    </style:style>
    <style:style style:name="T253" style:family="text">
      <style:text-properties officeooo:rsid="017af671"/>
    </style:style>
    <style:style style:name="T254" style:family="text">
      <style:text-properties officeooo:rsid="017bf791"/>
    </style:style>
    <style:style style:name="T255" style:family="text">
      <style:text-properties officeooo:rsid="017c58fd"/>
    </style:style>
    <style:style style:name="T256" style:family="text">
      <style:text-properties officeooo:rsid="017ca3d8"/>
    </style:style>
    <style:style style:name="T257" style:family="text">
      <style:text-properties officeooo:rsid="01803eaa"/>
    </style:style>
    <style:style style:name="T258" style:family="text">
      <style:text-properties officeooo:rsid="01811e2d"/>
    </style:style>
    <style:style style:name="T259" style:family="text">
      <style:text-properties officeooo:rsid="018258aa"/>
    </style:style>
    <style:style style:name="T260" style:family="text">
      <style:text-properties officeooo:rsid="018586a2"/>
    </style:style>
    <style:style style:name="T261" style:family="text">
      <style:text-properties officeooo:rsid="018840e2"/>
    </style:style>
    <style:style style:name="T262" style:family="text">
      <style:text-properties officeooo:rsid="018a1a80"/>
    </style:style>
    <style:style style:name="T263" style:family="text">
      <style:text-properties officeooo:rsid="018ba010"/>
    </style:style>
    <style:style style:name="T264" style:family="text">
      <style:text-properties officeooo:rsid="018dad65"/>
    </style:style>
    <style:style style:name="T265" style:family="text">
      <style:text-properties officeooo:rsid="018f7f31"/>
    </style:style>
    <style:style style:name="T266" style:family="text">
      <style:text-properties officeooo:rsid="01904b33"/>
    </style:style>
    <style:style style:name="T267" style:family="text">
      <style:text-properties officeooo:rsid="0190aab1"/>
    </style:style>
    <style:style style:name="T268" style:family="text">
      <style:text-properties officeooo:rsid="0192076d"/>
    </style:style>
    <style:style style:name="T269" style:family="text">
      <style:text-properties officeooo:rsid="0194e5ce"/>
    </style:style>
    <style:style style:name="T270" style:family="text">
      <style:text-properties officeooo:rsid="019559cb"/>
    </style:style>
    <style:style style:name="T271" style:family="text">
      <style:text-properties officeooo:rsid="0196657c"/>
    </style:style>
    <style:style style:name="T272" style:family="text">
      <style:text-properties officeooo:rsid="0197f8f2"/>
    </style:style>
    <style:style style:name="T273" style:family="text">
      <style:text-properties officeooo:rsid="0199b9b0"/>
    </style:style>
    <style:style style:name="T274" style:family="text">
      <style:text-properties officeooo:rsid="019a1a29"/>
    </style:style>
    <style:style style:name="T275" style:family="text">
      <style:text-properties officeooo:rsid="019dcae4"/>
    </style:style>
    <style:style style:name="T276" style:family="text">
      <style:text-properties officeooo:rsid="01a2294f"/>
    </style:style>
    <style:style style:name="T277" style:family="text">
      <style:text-properties officeooo:rsid="019efecd"/>
    </style:style>
    <style:style style:name="T278" style:family="text">
      <style:text-properties officeooo:rsid="01a2cec9"/>
    </style:style>
    <style:style style:name="T279" style:family="text">
      <style:text-properties officeooo:rsid="01a3d278"/>
    </style:style>
    <style:style style:name="T280" style:family="text">
      <style:text-properties officeooo:rsid="01a973ed"/>
    </style:style>
    <style:style style:name="T281" style:family="text">
      <style:text-properties officeooo:rsid="01ac607c"/>
    </style:style>
    <style:style style:name="T282" style:family="text">
      <style:text-properties officeooo:rsid="014cfee4"/>
    </style:style>
    <style:style style:name="T283" style:family="text">
      <style:text-properties officeooo:rsid="014d8567"/>
    </style:style>
    <style:style style:name="T284" style:family="text">
      <style:text-properties officeooo:rsid="014f359a"/>
    </style:style>
    <style:style style:name="T285" style:family="text">
      <style:text-properties officeooo:rsid="015287a7"/>
    </style:style>
    <style:style style:name="T286" style:family="text">
      <style:text-properties officeooo:rsid="0151096f"/>
    </style:style>
    <style:style style:name="T287" style:family="text">
      <style:text-properties officeooo:rsid="01540684"/>
    </style:style>
    <style:style style:name="T288" style:family="text">
      <style:text-properties officeooo:rsid="0154dbc9"/>
    </style:style>
    <style:style style:name="T289" style:family="text">
      <style:text-properties officeooo:rsid="0156b052"/>
    </style:style>
    <style:style style:name="T290" style:family="text">
      <style:text-properties officeooo:rsid="015771db"/>
    </style:style>
    <style:style style:name="T291" style:family="text">
      <style:text-properties officeooo:rsid="0157cfc4"/>
    </style:style>
    <style:style style:name="T292" style:family="text">
      <style:text-properties officeooo:rsid="0159c442"/>
    </style:style>
    <style:style style:name="T293" style:family="text">
      <style:text-properties officeooo:rsid="01af9fe4"/>
    </style:style>
    <style:style style:name="T294" style:family="text">
      <style:text-properties officeooo:rsid="01b08d2b"/>
    </style:style>
    <style:style style:name="T295" style:family="text">
      <style:text-properties officeooo:rsid="01b1a895"/>
    </style:style>
    <style:style style:name="T296" style:family="text">
      <style:text-properties officeooo:rsid="01b61c24"/>
    </style:style>
    <style:style style:name="T297" style:family="text">
      <style:text-properties officeooo:rsid="01b3615b"/>
    </style:style>
    <style:style style:name="T298" style:family="text">
      <style:text-properties officeooo:rsid="01b4ed00"/>
    </style:style>
    <style:style style:name="T299" style:family="text">
      <style:text-properties officeooo:rsid="01b7fce1"/>
    </style:style>
    <style:style style:name="T300" style:family="text">
      <style:text-properties officeooo:rsid="01b9bf93"/>
    </style:style>
    <style:style style:name="T301" style:family="text">
      <style:text-properties officeooo:rsid="01bc47a3"/>
    </style:style>
    <style:style style:name="T302" style:family="text">
      <style:text-properties officeooo:rsid="01bd6168"/>
    </style:style>
    <style:style style:name="T303" style:family="text">
      <style:text-properties officeooo:rsid="01be09f5"/>
    </style:style>
    <style:style style:name="T304" style:family="text">
      <style:text-properties officeooo:rsid="01bfd4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1">reduceres</text:span>.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2"/></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3">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4">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5">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6">som vi har brugt begrebet i modellen overnfor,</text:span> dækker over produktet<text:span text:style-name="T7">s</text:span> <text:span text:style-name="T7">omfang</text:span>, såvel som for kvaliteten af produktet. <text:span text:style-name="T7">Produktets omfang er mængden af utility, som er bygget ind i produktet.</text:span> <text:span text:style-name="T7">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6">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8">af projektets </text:span><text:span text:style-name="T6">omfang, til kun at indebærer </text:span><text:span text:style-name="T8">produktets omfang. </text:span></text:p>
      <text:p text:style-name="P6"/>
      <text:p text:style-name="P7"><text:span text:style-name="T8">Kvaliteten af et softwareprodukt er et bredt begreb, vi er nødt til at pakke ud. Der er to kategorier af kvalitet. Det ene er kvalitet fra brugeres perspektiv. Det andet er kvalitet fra en faglig udviklingsmæssig betragtning, </text:span><text:span text:style-name="T9">hvilket i sig selv er et kompliceret begreb, der fortjener at blive uddybet.</text:span></text:p>
      <text:p text:style-name="P7"/>
      <text:p text:style-name="P8">Hvor godt et givet produkt er fra en kundes perskektiv, vurderes ud fra en betragtning om mængden af værdi skabt for kunden <text:span text:style-name="T10">(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1">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10">MVSK</text:span><text:span text:style-name="T11">. Kvaliteten påvirker </text:span><text:span text:style-name="T10">MVSK</text:span><text:span text:style-name="T11"> på den måde, at en lavere kvalitet vil begrænse omfangets bidrag til </text:span><text:span text:style-name="T10">MVSK</text:span><text:span text:style-name="T11">. Altså vil en given feature </text:span><text:span text:style-name="T12">bidrage mindre til mængden af værdi skabt for kunden jo lavere dens kvalitet er. Omfanget </text:span><text:span text:style-name="T10">(</text:span><text:span text:style-name="T12">O</text:span><text:span text:style-name="T10">)</text:span><text:span text:style-name="T12"> og kvaliteten </text:span><text:span text:style-name="T10">(</text:span><text:span text:style-name="T12">K</text:span><text:span text:style-name="T10">)</text:span><text:span text:style-name="T12"> for et givet produkt, vil derfor påvirker mængden af værdi skabt for kunden på følgende måde: </text:span><text:span text:style-name="T10">MVSK</text:span><text:span text:style-name="T12">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3">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4">fra en faglig udviklingsmæssig betragtning er som sagt et kompliceret begreb. Generelt kan man sige, denne kategori dækker over elementer, som kan eller vil have en negativ indflydelse på udviklingsprocessen, dvs. øgende effekt på </text:span><text:span text:style-name="T15">projektets </text:span><text:span text:style-name="T14">omkostninge</text:span><text:span text:style-name="T15">r</text:span><text:span text:style-name="T14"> over tid. </text:span><text:span text:style-name="T16">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6">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10">udviklingsmæssig</text:span><text:span text:style-name="T16"> betragtning.</text:span></text:p>
      <text:p text:style-name="P11"/>
      <text:p text:style-name="P12"><text:span text:style-name="T16">Kvalitet fra kundens perspektiv og kvalitet fra en faglig betragtning er ikke gensidigt eksluderende kategorier. </text:span><text:span text:style-name="T10">Nogle k</text:span><text:span text:style-name="T16">valitetssager om kvalitet fra kundens perspektiv </text:span><text:span text:style-name="T10">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7">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8">Der </text:span><text:span text:style-name="T19">findes</text:span><text:span text:style-name="T18"> mange grunde og konkrete eksempler på, hvorfor lav kvalitets software øger udviklingsomkostningerne. </text:span><text:span text:style-name="T19">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0">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20">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1">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2">her vil reduktionen af omfangen være en sekundær effekt, altså en reaktion til kvalitetens indflydelse på omkostningerne. Derfor betragter vi dette forhold </text:span><text:span text:style-name="T23">primært, </text:span><text:span text:style-name="T22">som værende mellem kvalitet og omkostninger, og vi betragter forholdet mellem kvalitet og omfang </text:span><text:span text:style-name="T23">primært </text:span><text:span text:style-name="T22">som fælles </text:span><text:span text:style-name="T23">begrænsende og sekundært ligesom forholdet mellem kvalitet og pris.</text:span></text:p>
      <text:p text:style-name="P15"/>
      <text:p text:style-name="P16"><text:span text:style-name="T24">For at kunne </text:span><text:span text:style-name="T25">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6">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7">Vi tilføjer en klarificerende definition til begrebet kvalitet, som lydder på, at </text:span><text:span text:style-name="T28">kvalitet</text:span><text:span text:style-name="T29">en</text:span><text:span text:style-name="T28"> af software afhænger af mængden af overhead i omkostningerne i udviklingen af softwaren, </text:span><text:span text:style-name="T30">dvs. jo større overhead i udvikllingsomkostninerne, jo lavere er softwarens kvalitet.</text:span></text:p>
      <text:p text:style-name="P16"/>
      <text:p text:style-name="P16"><text:span text:style-name="T26">Eftersom den umiddelbare tendens i et projekt er at minimere omkostningerne, vil den naturlige tendens være at minimere overhead i udviklingsprocessen. </text:span><text:span text:style-name="T31">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2">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3">monolitisk mængde, men istedet består de totale </text:span><text:span text:style-name="T34">udviklings</text:span><text:span text:style-name="T33">omkostninger af forskellige omkostninger. </text:span><text:span text:style-name="T34">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5">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6">omfang og kvalitet</text:span>. <text:span text:style-name="T37">Vi nævner denne kategori først, da det er den meste interessante i sammenhæng med emnet diskuteret. Dog er andre kategorier også værd at nævne. Vi vil komme tilbage til denne kategori.</text:span></text:p>
      <text:p text:style-name="P23"/>
      <text:p text:style-name="P23"><text:span text:style-name="T35">Den anden kategori af </text:span>omkostninger <text:span text:style-name="T35">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6">Denne omkostning, istedet for at være direkte associeret med projektets omkostninger, omfang, kvalitet, er istedet indirekte associeret med selve projektets omkostninger.</text:span></text:p>
      <text:p text:style-name="P23"/>
      <text:p text:style-name="P24"><text:span text:style-name="T35">Tredje kategori af omkostninger, er</text:span> diverse udgifter til eksempelvis kontorleje, licenser til diverse softwareværktøjer, indkøb og vedligeholdelse af diverse materialer og udstyr, osv. Denne kategori, ligesom førnævnte, er ikke direkte associeret <text:span text:style-name="T35">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8">s</text:span>omkostninger. <text:span text:style-name="T39">Med en forståelse af, at der er en udviklingsfase, som er seperat fra driftfasen, </text:span><text:span text:style-name="T38">vil man normalvis betrage driftsomkostninger som seperat fra udviklingsomkostninger. Dels </text:span><text:span text:style-name="T40">betragter vi ikke driftfasen seperat fra </text:span><text:span text:style-name="T41">udviklingsprocessen. Dette gør vi ikke, da de to såkaldte faster ofte ikke er seperate, men istedet overlapper markant. </text:span><text:span text:style-name="T42">Og dels fordi de omkostninger vi betragter, er de omkostninger, vi tidligere har etableret, stammer fra valg og handlinger i udviklingsprocessen. </text:span><text:span text:style-name="T43">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4">Kapaciteten af infrastruktur, som softwaren kræver, </text:span><text:span text:style-name="T45">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6">sjette og </text:span>sidste kategori vi vil <text:span text:style-name="T46">behandle, er omkostninger associeret med potientielle </text:span><text:span text:style-name="T47">omkostninger</text:span><text:span text:style-name="T46">. </text:span><text:span text:style-name="T48">Potientielle </text:span><text:span text:style-name="T47">omkostninger er omkostninger, der ikke nødvendigvis er skal dækkes. Dette kan eksempelvis være erstatning, der skal betales til kunder, ved systemnedbrud eller datalæk. </text:span><text:span text:style-name="T49">Det kan også være ekstre løn og overarbejde, til at rette akkutte opståede problemer. Og det kan også være tabt værdi, i form af mistede kunder.</text:span><text:span text:style-name="T47">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50">generelt</text:span>. Grunden er, at <text:span text:style-name="T51">alle andre omkostninger i større eller mindre grad har et forhold til denne omkostning. Hvis man betragter kategorierne som puljer, så ville mange puljer kunne op- og nedsjusteret, med en kompenserende justering af denne kategoris pulje. </text:span><text:span text:style-name="T52">Specifikt </text:span><text:span text:style-name="T53">for denne rapport, vælger vi at fokusere på driftomkostninger og potientielle omkostninger </text:span><text:span text:style-name="T54">udover udviklingsomkostninger</text:span><text:span text:style-name="T53">. Det vil fremstå nedenfor, hvorfor vi vælger disse to kategorier </text:span><text:span text:style-name="T54">ud</text:span><text:span text:style-name="T53">.</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5">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6">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7">Software af lav kvalitet, vil kræve flere ressourcer til at udføre samme opgave. Oftest vil dette ressourceforbrug betegnes i katorier, som processorforbug, hukommelsesforbug, </text:span><text:soft-page-break/><text:span text:style-name="T57">pladsforbrug, osv. I udgangspunkt er disse katogier, incl. Fordelingen afhængigt af hvilken slags software det er og hvilke formål det skal tjene. Men udover det grundlæggende nødvendige ressourceforbrug</text:span><text:span text:style-name="T58">, </text:span><text:span text:style-name="T59">vil noget software bruger </text:span><text:span text:style-name="T60">flere ressourcer end nødvendigt. Lavere kvalitet software vil have større unødvendigt ressourceforbrug. </text:span><text:span text:style-name="T61">Hvor meget øget ressourceforbrug bidrager til driftomkostningerne, afhænger dels af, hvordan driften afregnes, hvilket der kan være forskel på. Og dels afhænger det af, hvilke konkrete slags ressourcer software har et overforbrug af. </text:span><text:span text:style-name="T62">Vi kan stille følgende to eksempler op til sammenligning for at illustrere dette.</text:span></text:p>
      <text:p text:style-name="P36"><text:span text:style-name="T62"/></text:p>
      <text:p text:style-name="P37"><text:span text:style-name="T62">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3">når det omhandler ressourceforbrug, istedet er kvalitetens væsentlighed afhængigt af specifikke omstændigheder, og skal derfor vurderes ud fra de specifikke omstændigheder.</text:span></text:p>
      <text:p text:style-name="P36"><text:span text:style-name="T62"><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4">til driftomkostningerne. Det betyder, at i dette eksempel vil softwarens kvalitet ift. afviklingstid og ressourceforbrug generelt ikke være en væsentlig faktor for driftomkostningerne. </text:span><text:span text:style-name="T63">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5">Dette drejer sig hovedsagligt om utilsigtede hændelser, som er opstået på grund af fejl og uforventede forhold i udviklingsprocession. </text:span><text:span text:style-name="T54">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6">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6">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7">hurtig</text:span><text:span text:style-name="T68"> og </text:span><text:span text:style-name="T67">langsom</text:span><text:span text:style-name="T68"> software, hvor langsom software vil have større afviklingstid end hurtig software. Ovenfor har vi beskrevet to eksempler, hvor afviklingstid henholdvist spillede og ikke spillede en væsentlig faktor for omkostningerne. </text:span><text:span text:style-name="T69">Afviklingstid, som vi har unddraget til ovenfor, har større direkte indflydelse på driftomkostninger end de andre omkostningskategorier.</text:span></text:p>
      <text:p text:style-name="P41"><text:span text:style-name="T68"/></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8"/></text:p>
      <text:p text:style-name="P44"><text:span text:style-name="T68">Vi vil i vores rapport tage udgangspunkt specifikt i disse to aspekter </text:span><text:span text:style-name="T70">eller kvaliteter</text:span><text:span text:style-name="T68">.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1">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text:span text:style-name="T72">For h</text:span>vilke <text:span text:style-name="T72">slags udviklings</text:span>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3">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3">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4">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5">på, at dette kan gå galt, er hvis software ved en fejl sætter sig fast i en uendelig løkke. Dette kan hæve afviklingstiden fra, hvad der eksempelvis kunne være millisekunder, til minutter eller timer, indtil en operations-medarbejder opdager </text:span><text:span text:style-name="T76">og stopper </text:span><text:span text:style-name="T75">den løbske </text:span><text:span text:style-name="T76">server</text:span><text:span text:style-name="T75">-</text:span><text:span text:style-name="T76">instans</text:span><text:span text:style-name="T75">. </text:span><text:span text:style-name="T77">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8">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9">efterinstallere</text:span>, efter produktet er leveret hos kunden. <text:span text:style-name="T79">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80">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
      <text:p text:style-name="P57">Ovenfor har vi kigget på, hvordan de to aspekter af kvalitet, har indflydelse på forskellige slags udvikling. Vi vil nu kigge på, hvordan udviklere håndtere disse problematikker.</text:p>
      <text:p text:style-name="P18"/>
      <text:p text:style-name="P18">--Hvordan håndterer softwareudviklere problematikker relateret til afviklings<text:span text:style-name="T81">tid</text:span>?</text:p>
      <text:p text:style-name="P18"/>
      <text:p text:style-name="P58">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58"/>
      <text:p text:style-name="P58">En anden måde for udviklere at håndtere problematikker relateret til afviklingstid er performance-optimering. Performance-optimering er en teknik eller aktivitet, hvor udvikleren omskriver sektioner af et program, til at yde bedre. <text:span text:style-name="T82">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2">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18"/>
      <text:p text:style-name="P18">--Hvordan håndterer softwareudviklere problematikker relateret til korrekthed?</text:p>
      <text:p text:style-name="P18"/>
      <text:p text:style-name="P59"><text:soft-page-break/>Når det kommer til korrekthed, har udvikleren nogle andre værktøjer, de kan bruge. Det første værktøj, <text:span text:style-name="T83">ligesom ovenfor, er teknologierne, hvori løsningen implementeres. Nogle teknologier er designet, så de er bedre end andre, til at håndtere korrekthed.</text:span></text:p>
      <text:p text:style-name="P18"/>
      <text:p text:style-name="P60">Et andet værktøj er manuel testing. Denne metode går ud på, at en udvikler, eller en anden medarbejder for den sags skyld, manuelt afprøver programmet, for at se, om programmet gør, hvad man ville forvente.</text:p>
      <text:p text:style-name="P60"/>
      <text:p text:style-name="P60">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18"/>
      <text:p text:style-name="P61">Det skal siges, at der findes en pluralitet af metoder ud over de førnævnte. Vi har valgt disse, da vi vurderer, de er mest relevante for vores problemstilling.</text:p>
      <text:p text:style-name="P18"/>
      <text:p text:style-name="P18">--Sammenligning af metoder</text:p>
      <text:p text:style-name="P18"/>
      <text:p text:style-name="P62">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84">På samme måde kan værktøjer, som man normalvis ville betragte, som at producere lav kvalitets kode, ofte også anvendes, til at producere høj kvalitets kode.</text:span></text:p>
      <text:p text:style-name="P62"/>
      <text:p text:style-name="P63">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85">Processen i at performance-optimere, er en process til at udnytte implementeringsværktøjerne bedre. </text:span><text:span text:style-name="T86">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63"/>
      <text:p text:style-name="P61">Til korrekthed <text:span text:style-name="T87">har udvikleren </text:span><text:span text:style-name="T88">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89">ne slags fejl, er hukkommelsesfejl. Disse fejl opstår, når programmet feljagtigt forsøger at anvende </text:span><text:span text:style-name="T90">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91">og afvise koden</text:span><text:span text:style-name="T90">. </text:span><text:span text:style-name="T91">Andre værktøjer har funktionalitet, hvor de ikke kan opdage på forhånd, om udviklere</text:span><text:span text:style-name="T92">n misanvender ressourcer, istedet har de funktionalitet, så fejlende kan behandles bedre, hvis de opstår. Der findes også værktøjer, som ikke har sådanne funktionalitet. Her er der udviklerens egen opgave, at sørge for, udvikleren </text:span><text:span text:style-name="T93">ikke </text:span><text:span text:style-name="T94">misanvender ressourcer.</text:span></text:p>
      <text:p text:style-name="P61"/>
      <text:p text:style-name="P64">Der er ofte fordele og ulemper ved forskellige implementeringsværktøjer, specielt i eksemplet forklaret ovenfor med ressourcehåndtering. De værktøjer der automatisk håndtere ressourcefejl, bruger ofte mere afviklingstid. Værktøjerne, der opdager <text:span text:style-name="T95">fejlagtig ressourcehåndtering på forhånd, </text:span><text:soft-page-break/><text:span text:style-name="T95">øger ofte udviklingstiden. Tilgengæld gælder det ofte for væktøjerne, der ikke håndtere fejl med ressourcehåndtering, at de har lavere afviklingstid. </text:span><text:span text:style-name="T96">Derfor afhænger valget også af omstændighederne.</text:span></text:p>
      <text:p text:style-name="P18"/>
      <text:p text:style-name="P65">Vi vil også sammenligne de to andre værktøjer til korrekthed, den <text:span text:style-name="T97">anden</text:span>, manuel testing, og den <text:span text:style-name="T97">tredje</text:span>, automatisk testing. <text:span text:style-name="T97">Manuel testing består af mere eller mindre subjektive vurderinger af udvikleren, om programmet er korrekt. </text:span><text:span text:style-name="T98">Der er to måder, dette ofte bliver gjort på. Det ene er gennemlæsning af koden. Det andet er afprøvning af programmet. </text:span><text:span text:style-name="T99">Ved automatisk testing, skriver udvikleren et stykke kode, som helt konkret tester, at programmet giver det korrekte resultat, med et givet input. </text:span><text:span text:style-name="T100">Tilgengæld kræver automatisk testing ekstra kode, sammenlignet med manuel testing.</text:span></text:p>
      <text:p text:style-name="P18"/>
      <text:p text:style-name="P18">--Vurdering: værktøjer</text:p>
      <text:p text:style-name="P18"/>
      <text:p text:style-name="P66">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udvikleren, til at identificere problematisk kode, og udelukke andet kode. <text:span text:style-name="T101">Derfor vurderer vi, det er værd, at benytte et værktøj, til at identificere kodesektioner med høj afviklingstid i processen af performance-optimering.</text:span></text:p>
      <text:p text:style-name="P66"/>
      <text:p text:style-name="P67">Til at håndterer korrekthed, beskrev vi to metoder. <text:span text:style-name="T102">Den første er manuelt testing. </text:span><text:span text:style-name="T103">Vores hypotese er, at m</text:span><text:span text:style-name="T104">ed manuel testing </text:span><text:span text:style-name="T105">er der stor riciko, for at overse fejl</text:span><text:span text:style-name="T104">. Det er svært for en menneskelig tester, at udføre den samme test to gange på samme måde. Vi </text:span><text:span text:style-name="T106">vælger</text:span><text:span text:style-name="T104"> derfor, </text:span><text:span text:style-name="T106">at arbejde videre med</text:span><text:span text:style-name="T104">, at manuel testing ikke er tilstrækkeligt, </text:span><text:span text:style-name="T107">hvis korrekthed er en prioritet.</text:span></text:p>
      <text:p text:style-name="P67"/>
      <text:p text:style-name="P68">Den anden metode er automatisk testing. Vi har forklaret, <text:span text:style-name="T108">at dette involvere, at lave små testprogrammer, som henholdsvis hedder Unit-, Integration- og End-to-end-tests, afhængigt af hvor stor del af koden de tester. </text:span><text:span text:style-name="T109">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10">Hvor meget af koden tests tester, kalder man ofte code-coverage, altså kodedækkelse, dvs. hvor meget af koden, testen dækker.</text:span><text:span text:style-name="T109"> </text:span><text:span text:style-name="T110">Nedenfor har vi beskrevet en undersøgelse, vi har udført, som undersøger udvikleres evne til manuelt at vurdere code-coverage.</text:span></text:p>
      <text:p text:style-name="P18"/>
      <text:p text:style-name="P18">-Hvilke værktøjer kan udviklere anvende, for at øge kodekvaliteten?</text:p>
      <text:p text:style-name="P18"/>
      <text:p text:style-name="P69">Vi vi nu kigge på, hvilke værktøjer en udvikler kan anvende, til at assisterer med de metoder, vi beskrev ovenfor.</text:p>
      <text:p text:style-name="P18"/>
      <text:p text:style-name="P18">--Hvilke værktøj kan anvendes ift. <text:span text:style-name="T111">a</text:span>fviklings<text:span text:style-name="T111">tid</text:span></text:p>
      <text:p text:style-name="P18"/>
      <text:p text:style-name="P70">Til at reducere afviklingstid, har vi ovenfor etableret, at man ville bruge performance-optimering. En del af performance-udvikling, har vi etableret, er identificering af problematisk kode. <text:span text:style-name="T112">Vi har også etableret, at man kan benytte værktøjer til, at hjælpe med at identificere problematisk kode. </text:span><text:span text:style-name="T113">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text:span><text:soft-page-break/><text:span text:style-name="T113">der har størst indflydelse på afviklingstid. Ud fra dette, kan man nemmere identificere hvilke dele af koden, man burde inddrage i performance-optimering, og hvilke dele man burde eksludere.</text:span></text:p>
      <text:p text:style-name="P18"/>
      <text:p text:style-name="P18">--Hvilke værktøjer kan anvendes ift. <text:span text:style-name="T114">k</text:span>orrekthed?</text:p>
      <text:p text:style-name="P18"/>
      <text:p text:style-name="P71">Til at håndtere korrekthed har vi ovenfor etableret, at man ofte vile bruge automatisk testing. Derudover har vi etableret, at en problematik ved automatisk testing, er at vurdere code-coverage for tests over koden. <text:span text:style-name="T115">Et værktøj man kan bruge til at assistere med dette, er et code-coverage-værktøj. Et code-coverage-værktøj følger med i afviklingen, når man afvikler koden. Her tæller den så, hvor mange gange, hvert stykke kode bliver </text:span><text:span text:style-name="T116">kørt</text:span><text:span text:style-name="T115">. </text:span><text:span text:style-name="T116">Resultaten viser den så til udvikleren, som så kan aflæse, hvilke dele af koden, testene ikke tester.</text:span></text:p>
      <text:p text:style-name="P71"/>
      <text:p text:style-name="P72">Vi har nu etableret, at der er omkostninger i forbindelse med softwareudvikling. Inkluderet i omkostningerne er også overhead. Dette overhead er relateret til den gen<text:span text:style-name="T117">e</text:span>relle kvalitet af softwaren. <text:span text:style-name="T117">Vi har undersøgt, hvordan denne kvalitet kan påvirke specifikke slags softprojekter. </text:span><text:span text:style-name="T118">Derudover har vi studeret to aspekter af kvalitet nærmere. </text:span><text:span text:style-name="T119">Disse to aspekter er afviklingtid og korrekthed. </text:span><text:span text:style-name="T120">Vi har undersøgt </text:span><text:span text:style-name="T121">metoder</text:span><text:span text:style-name="T120">, hvorpå udviklere kan arbejde med disse problematikker </text:span><text:span text:style-name="T122">relateret til disse to aspekter. </text:span><text:span text:style-name="T121">Metoderne er performance-optimering for afviklingstid og testing for korrekthed. </text:span><text:span text:style-name="T123">Vi </text:span><text:span text:style-name="T124">har undersøgt, </text:span><text:span text:style-name="T125">hvilke værktøjer, man kan bruge til at assistere med disse metoder. </text:span><text:span text:style-name="T126">Vi har udvalgt to værktøjer, </text:span><text:span text:style-name="T127">flame-graph-værktøj til afviklingstid og code-coverage-værktøj til korrekthed. </text:span><text:span text:style-name="T128">Vi vil nedenfor undersøge, hvordan man kan lave sådanne værktøjer, derfor lyder vores problemformulering som følgende.</text:span></text:p>
      <text:p text:style-name="P18"/>
      <text:p text:style-name="P18">Problemformulering: Hvordan kan man lave et værktøj, til at øge kvaliteten af software?</text:p>
      <text:p text:style-name="P18"/>
      <text:p text:style-name="P73">Målgruppeanalyse</text:p>
      <text:p text:style-name="P73"/>
      <text:p text:style-name="P74">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74"/>
      <text:p text:style-name="P74">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74"/>
      <text:p text:style-name="P75">Altså vil vores primære målgruppe være programmøre, og så har vi en sekunder målgruppe, som er ikke-tekniske medarbejdere.</text:p>
      <text:p text:style-name="P73"/>
      <text:p text:style-name="P73">Markedsanalyse</text:p>
      <text:p text:style-name="P18"/>
      <text:p text:style-name="P18">- <text:span text:style-name="T129">andre værktøjer på markedet</text:span></text:p>
      <text:p text:style-name="P18">- <text:span text:style-name="T129">noget nyt</text:span></text:p>
      <text:p text:style-name="P18"/>
      <text:p text:style-name="P76">Der findes eksisterende code-coverage-værktøjer og flame-graph-værktøjer.</text:p>
      <text:p text:style-name="P76"/>
      <text:p text:style-name="P76"><text:span text:style-name="T130">Code-coverage-værktøjer er ofte en del af tredjeparts testing-frameworks, som man inddrager i ens projekt. </text:span><text:span text:style-name="T131">Ofte bygger disse værktøjer oven på funktionalitet i programmeringssproget eller </text:span><text:soft-page-break/><text:span text:style-name="T131">afviklingsmiljøet. Et eksempel på en tech-stak, altså en samling teknologier, er programmeringssproget </text:span><text:span text:style-name="T132">Typescript</text:span><text:span text:style-name="T131"> </text:span><text:span text:style-name="T132">og </text:span><text:span text:style-name="T131">afviklingsmiljøet </text:span><text:span text:style-name="T132">Deno, som også inkluderer et testing-framework. Deno </text:span><text:span text:style-name="T133">bidrager,</text:span><text:span text:style-name="T132"> udover at kunne afvikle koden, </text:span><text:span text:style-name="T133">med funktionalitet til at skrive og afvikle automatiserede tests til </text:span><text:span text:style-name="T134">Typescript</text:span><text:span text:style-name="T133">-kode. </text:span><text:span text:style-name="T135">Denos testing-værktøj </text:span><text:span text:style-name="T136">har indbygget funktionalitet til at generere en </text:span><text:span text:style-name="T137">coverage report</text:span><text:span text:style-name="T138">, som er en code-coverage-analyse, som man kan få vist grafisk i en browser. </text:span><text:span text:style-name="T139">Her viser den </text:span><text:span text:style-name="T140">det af </text:span><text:span text:style-name="T139">programmets kode, </text:span><text:span text:style-name="T140">som er under test</text:span><text:span text:style-name="T139">, hvor </text:span><text:span text:style-name="T140">alt kode, der ikke a</text:span><text:span text:style-name="T141">fvikles er </text:span><text:span text:style-name="T142">vises med rød margin</text:span><text:span text:style-name="T141">.</text:span></text:p>
      <text:p text:style-name="P18"/>
      <text:p text:style-name="P18">&lt;<text:span text:style-name="T143">in</text:span><text:span text:style-name="T144">d</text:span><text:span text:style-name="T143">sæt billede af deno code coverage</text:span>&gt;</text:p>
      <text:p text:style-name="P18"/>
      <text:p text:style-name="P77">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77"/>
      <text:p text:style-name="P77">&lt;indsæt billede af firefox flame graph&gt;</text:p>
      <text:p text:style-name="P18"/>
      <text:p text:style-name="P78">De eksisterende værktøjer vi har analyseret, består af sammensætninger af forskellige teknologier. <text:span text:style-name="T145">Udover det, kræver værktøjerne, specielt Perf, en del opsætning, for at komme til at virke. </text:span><text:span text:style-name="T146">Hvis man har lavet et program, er det markant mere arbejde, hvis man derefter vil lave code-coverage- eller flame-graph-analyser af programmet med de teknologier, vi har undersøgt og præsenteret ovenfor.</text:span></text:p>
      <text:p text:style-name="P18"/>
      <text:p text:style-name="P79">Indledende undersøgelser</text:p>
      <text:p text:style-name="P79"/>
      <text:p text:style-name="P79">&lt;<text:span text:style-name="T147">kopier undersøgelserne ind fra informatikrapporten</text:span>&gt;</text:p>
      <text:p text:style-name="P80"/>
      <text:p text:style-name="P79"><text:span text:style-name="T148">Design/i</text:span>mplementering af løsning</text:p>
      <text:p text:style-name="P79"/>
      <text:p text:style-name="P79">- systemdesign</text:p>
      <text:p text:style-name="P79">- - overall struktur</text:p>
      <text:p text:style-name="P79"/>
      <text:p text:style-name="P79">- runtime/<text:span text:style-name="T149">web</text:span></text:p>
      <text:p text:style-name="P79"/>
      <text:p text:style-name="P81">Produktet består også af et runtime-miljø, altså afviklingsmiljø, til at afvikle programmet. Programmet den afvikler er i form af den byte-kode, som kompileren producerer. <text:span text:style-name="T150">Runtime’en består af en virtual maskine, et flame-graph-komponent, en code-coverage-komponent og e</text:span><text:span text:style-name="T151">t</text:span><text:span text:style-name="T150"> fjernstyring</text:span><text:span text:style-name="T151">s-/datatransport-komponent. </text:span><text:span text:style-name="T152">Produktet består også af en web-app. Dette er produktets brugergrænseflade, er den som viser diverse værktøjer til brugeren og som brugeren kan interagere med. Runtime’ens filer ligger i mappen ‘runtime/’, og web-appens filer ligger I mappen ‘web/’ i produktet. </text:span><text:span text:style-name="T153">Vi vil kigge lidt nærmere på Runtime’ens VM-komponentet, code-coverage-komponentet, frame-graph-komponentet og hvordan de interagerer med webappen.</text:span></text:p>
      <text:p text:style-name="P81"/>
      <text:p text:style-name="P82"><text:span text:style-name="T154">Runtime’ens hovedkomponent er den virtuelle maskine (VM), som afvikler </text:span><text:span text:style-name="T155">programmet</text:span><text:span text:style-name="T154">. </text:span><text:span text:style-name="T156">Programmet er i form af sekventiel byte-kode. Måden VM’en afvikler programmet, er ved at itererer over hvert instruktion og afvikle den specifikke instruktion. </text:span><text:span text:style-name="T157">VM’en har også en værdi-stack, som er de værdier, programmet arbejder på. VM’ens implementering ligner følgende psuedo-koden.</text:span></text:p>
      <text:p text:style-name="P83"/>
      <text:p text:style-name="P83">while <text:span text:style-name="T158">pc &lt; program.length</text:span></text:p>
      <text:p text:style-name="P84"><text:tab/><text:span text:style-name="T2">match</text:span> program[pc] <text:span text:style-name="T67">// instruktion ved nuværende lokation</text:span></text:p>
      <text:p text:style-name="P84"><text:tab/><text:tab/>...</text:p>
      <text:p text:style-name="P84"><text:tab/><text:tab/><text:span text:style-name="T2">case</text:span> PushInt</text:p>
      <text:p text:style-name="P84"><text:tab/><text:tab/><text:tab/>value = program[pc <text:span text:style-name="T159">+ 1</text:span>] <text:span text:style-name="T67">// efter PushInt ligger værdien</text:span></text:p>
      <text:p text:style-name="P84"><text:tab/><text:tab/><text:tab/>stack_push(value) <text:span text:style-name="T67">// læg værdien på stack’en</text:span></text:p>
      <text:p text:style-name="P84"><text:tab/><text:tab/><text:tab/>pc += 2 <text:span text:style-name="T160">// fortsæt til næste instruktion, PushInt’s størrelse er 2 værdier</text:span></text:p>
      <text:p text:style-name="P84"><text:tab/><text:tab/><text:span text:style-name="T2">case</text:span> Add</text:p>
      <text:p text:style-name="P84"><text:tab/><text:tab/><text:tab/>left = stack_pop() <text:span text:style-name="T67">// tag de 2 øverste værdier fra stacken</text:span></text:p>
      <text:p text:style-name="P84"><text:soft-page-break/><text:tab/><text:tab/><text:tab/>right = stack_pop()</text:p>
      <text:p text:style-name="P84"><text:tab/><text:tab/><text:tab/>result = left.as_int() + right.as_int()<text:span text:style-name="T67"> // læg dem sammen som int-værdier</text:span></text:p>
      <text:p text:style-name="P84"><text:tab/><text:tab/><text:tab/>stack_push(result)<text:span text:style-name="T161"/></text:p>
      <text:p text:style-name="P84"><text:tab/><text:tab/><text:tab/>pc += 1 <text:span text:style-name="T67">// Add’s størrelse er 1 værdi</text:span></text:p>
      <text:p text:style-name="P84"><text:tab/><text:tab/>...</text:p>
      <text:p text:style-name="P82"/>
      <text:p text:style-name="P82"><text:span text:style-name="T156">VM’en holder styr på, hvilken instruktion, dvs. lokation i programmet, den er kommet til, med en variabel, der hedder program-counter (PC), som kan oversættes til instruktions-tæller. </text:span><text:span text:style-name="T162">Nogle instruktioner manipulere denne tæller, så det er <text:s/>muligt, at hoppe rundt i programmet. </text:span><text:span text:style-name="T163">Denne instruktion hedder Jump. Dette er måden løkker er implementeret. Det er også muligt at hoppe, hvis en betingelse er opfyldt med JumpIfTrue-instruktionen. Dette er måden forgreninger med if-statements er implementeret. </text:span><text:span text:style-name="T164">Implementering af disse, kan forklares med følgende psuedo-kode.</text:span></text:p>
      <text:p text:style-name="P82"/>
      <text:p text:style-name="Standard"><text:span text:style-name="T165">w</text:span><text:span text:style-name="T166">hile </text:span><text:span text:style-name="T167">pc &lt; program.length</text:span></text:p>
      <text:p text:style-name="P85"><text:tab/><text:span text:style-name="T2">match</text:span> <text:span text:style-name="T168">p</text:span>rogram[pc] <text:span text:style-name="T67">// instruktion ved nuværende lokation</text:span></text:p>
      <text:p text:style-name="P85"><text:tab/><text:tab/>...</text:p>
      <text:p text:style-name="P85"><text:span text:style-name="T169"><text:tab/><text:tab/></text:span><text:span text:style-name="T170">case</text:span><text:span text:style-name="T169"> Jump</text:span></text:p>
      <text:p text:style-name="P85"><text:span text:style-name="T158"><text:tab/><text:tab/><text:tab/></text:span><text:span text:style-name="T169">location = stack_pop() </text:span><text:span text:style-name="T171">// </text:span><text:span text:style-name="T172">få lokationen vi skal hoppe til fra stack’en</text:span></text:p>
      <text:p text:style-name="P86"><text:tab/><text:tab/><text:tab/>pc = location.as_address()</text:p>
      <text:p text:style-name="P87"><text:span text:style-name="T169"><text:tab/><text:tab/></text:span><text:span text:style-name="T170">case</text:span><text:span text:style-name="T169"> JumpIfTrue</text:span></text:p>
      <text:p text:style-name="P88"><text:tab/><text:tab/><text:tab/>location = stack_pop()</text:p>
      <text:p text:style-name="P89"><text:span text:style-name="T169"><text:tab/><text:tab/><text:tab/></text:span><text:span text:style-name="T158">condition = stack_pop() </text:span><text:span text:style-name="T160">// få resultaten af betingelsesudtrykket</text:span></text:p>
      <text:p text:style-name="P89"><text:span text:style-name="T158"><text:tab/><text:tab/><text:tab/></text:span><text:span text:style-name="T2">if</text:span><text:span text:style-name="T158"> condition.as_bool() == </text:span><text:span text:style-name="T2">true</text:span></text:p>
      <text:p text:style-name="P89"><text:span text:style-name="T158"><text:tab/><text:tab/><text:tab/><text:tab/>pc = location.as_address() </text:span><text:span text:style-name="T160">// hop, hvis sandt</text:span></text:p>
      <text:p text:style-name="P89"><text:span text:style-name="T158"><text:tab/><text:tab/><text:tab/></text:span><text:span text:style-name="T2">else</text:span></text:p>
      <text:p text:style-name="P85"><text:span text:style-name="T169"><text:tab/><text:tab/><text:tab/><text:tab/>pc += 1 </text:span><text:span text:style-name="T171">// </text:span><text:span text:style-name="T172">ellers, fortsæt videre, hvis ikke sandt</text:span></text:p>
      <text:p text:style-name="P85"><text:tab/><text:tab/>...</text:p>
      <text:p text:style-name="P90"/>
      <text:p text:style-name="P91">VM’ens kode ligger i filerne ‘runtime/vm.hpp’ og ‘runtime/vm.cpp’ og er beskrevet i c++-klassen ‘sliger::<text:span text:style-name="T158">VM’</text:span>.</text:p>
      <text:p text:style-name="P90"/>
      <text:p text:style-name="P92">Runtime’en består også af en <text:span text:style-name="T173">code-coverage</text:span>-bygger. <text:span text:style-name="T152">I programmet er der inkluderet en instruktion, der hedder SourceMap. Den fortæller VM’en, at et specifikt sted i byte-kodeprogrammet, korresponderer til et specifikt</text:span><text:span text:style-name="T174"> </text:span><text:span text:style-name="T175">programmets </text:span><text:span text:style-name="T152">kildekode. </text:span><text:span text:style-name="T176">SourceMap instruktionen oplyser linje- og kolonnenummer og indeks i filen, dvs. det specifikke tegns placering i filen. </text:span><text:span text:style-name="T177">Hver gang VM’en passerer en SourceMap-instruktion, </text:span><text:span text:style-name="T178">noterer den ned, hvor mange gange den har støt på lokationen. </text:span><text:span text:style-name="T179">Specifikt inkrementerer den en tæller, på den lokation, den forlader. </text:span><text:span text:style-name="T159">Det kan illustreres med følgende psuedo-kode.</text:span></text:p>
      <text:p text:style-name="P92"/>
      <text:p text:style-name="P93"/>
      <text:p text:style-name="P94"><text:span text:style-name="T168">w</text:span><text:span text:style-name="T180">hile </text:span><text:span text:style-name="T181">pc &lt; program.length</text:span></text:p>
      <text:p text:style-name="P95"><text:tab/><text:span text:style-name="T2">match</text:span> program[pc] <text:span text:style-name="T67">// instruktion ved nuværende lokation</text:span></text:p>
      <text:p text:style-name="P95"><text:tab/><text:tab/>...</text:p>
      <text:p text:style-name="P95"><text:span text:style-name="T169"><text:tab/><text:tab/></text:span><text:span text:style-name="T170">case</text:span><text:span text:style-name="T169"> </text:span><text:span text:style-name="T182">SourceMap</text:span></text:p>
      <text:p text:style-name="P95"><text:span text:style-name="T169"><text:tab/><text:tab/><text:tab/></text:span><text:span text:style-name="T183">index</text:span><text:span text:style-name="T169"> = </text:span><text:span text:style-name="T182">program[pc + 1].as_int()</text:span></text:p>
      <text:p text:style-name="P95"><text:span text:style-name="T169"><text:tab/><text:tab/><text:tab/></text:span><text:span text:style-name="T183">line</text:span><text:span text:style-name="T169"> = </text:span><text:span text:style-name="T182">program[pc + 2].as_int()</text:span></text:p>
      <text:p text:style-name="P96"><text:span text:style-name="T169"><text:tab/><text:tab/><text:tab/></text:span><text:span text:style-name="T183">column </text:span><text:span text:style-name="T169">= </text:span><text:span text:style-name="T182">program[pc + 3].as_int()</text:span></text:p>
      <text:p text:style-name="P96"><text:span text:style-name="T182"><text:tab/><text:tab/><text:tab/></text:span><text:span text:style-name="T184">code_coverage</text:span><text:span text:style-name="T185">_</text:span><text:span text:style-name="T184">report_leave(</text:span><text:span text:style-name="T186">current</text:span><text:span text:style-name="T185">_</text:span><text:span text:style-name="T184">location) </text:span><text:span text:style-name="T187">// </text:span><text:span text:style-name="T188">gem den gamle lokation</text:span></text:p>
      <text:p text:style-name="P95"><text:span text:style-name="T182"><text:tab/><text:tab/><text:tab/></text:span><text:span text:style-name="T185">new_</text:span><text:span text:style-name="T184">location = { index, line, column }</text:span></text:p>
      <text:p text:style-name="P97"><text:span text:style-name="T184"><text:tab/><text:tab/><text:tab/></text:span><text:span text:style-name="T185">current_location = new_</text:span><text:span text:style-name="T184">location </text:span><text:span text:style-name="T187">// </text:span><text:span text:style-name="T188">gem gamle lokation med den nye</text:span></text:p>
      <text:p text:style-name="P98"><text:span text:style-name="T189"><text:tab/><text:tab/><text:tab/></text:span><text:span text:style-name="T190">i += 4</text:span></text:p>
      <text:p text:style-name="P90"/>
      <text:p text:style-name="P99">Code-coverage-komponenten kan så ud fra dette producere en liste af kildekodelokationer og for hver lokation, hvor mange gange koden er afviklet. <text:span text:style-name="T191">Ved at vi også håndtere</text:span><text:span text:style-name="T192">r</text:span><text:span text:style-name="T191"> start- og slut-lokationer, </text:span><text:span text:style-name="T192">dækker denne liste hele programmets kildekode.</text:span></text:p>
      <text:p text:style-name="P100"/>
      <text:p text:style-name="P101">Vha. <text:span text:style-name="T193">data</text:span>transport<text:span text:style-name="T193">komponentet, sender vi dataen fra runtime’en til </text:span><text:span text:style-name="T194">webappen</text:span><text:span text:style-name="T193">, </text:span><text:span text:style-name="T195">hvor brugergrænsefladen vises</text:span><text:span text:style-name="T193">. </text:span><text:span text:style-name="T196">Sammen med code-coverage-dataen bliver programmets kildekode også send til webappen. Webapp konstruerer, ud fra code-coverage-dataen og kildekoden, et Pre-element, med farvede stykker tekst. Et Pre-element er et komponent i browseren, til at vise pre-formateret tekst som programmeringskode. Textstykkerne er Span-elementer, </text:span><text:span text:style-name="T197">hvilket er et komponent til </text:span><text:soft-page-break/><text:span text:style-name="T197">tekstykker</text:span><text:span text:style-name="T196">, </text:span><text:span text:style-name="T197">som vi giver en farve og sætter ind i Pre-elementet. Farven vælger vi ud fra logaritmisk interpolation. Følgende er et udsnit af Typescript-koden, til at udregne farven.</text:span></text:p>
      <text:p text:style-name="P101"/>
      <text:p text:style-name="P102">type Color = { r: number; g: number; b: number };</text:p>
      <text:p text:style-name="P102"/>
      <text:p text:style-name="P103">// lineær interpolation af første grad</text:p>
      <text:p text:style-name="P102">function <text:span text:style-name="T2">lerp2</text:span>(ratio: number, start: number, end: number) {</text:p>
      <text:p text:style-name="P102"><text:s text:c="4"/>return (1 - ratio) * start + ratio * end;</text:p>
      <text:p text:style-name="P102">}</text:p>
      <text:p text:style-name="P102"/>
      <text:p text:style-name="P103">// lineær interpolation af anden grad</text:p>
      <text:p text:style-name="P102">function <text:span text:style-name="T2">lerp3</text:span>(ratio: number, start: number, middle: number, end: number) {</text:p>
      <text:p text:style-name="P102"><text:s text:c="4"/>return (1 - ratio) * <text:span text:style-name="T2">lerp2</text:span>(ratio, start, middle) +</text:p>
      <text:p text:style-name="P102"><text:s text:c="8"/>ratio * <text:span text:style-name="T2">lerp2</text:span>(ratio, middle, end);</text:p>
      <text:p text:style-name="P102">}</text:p>
      <text:p text:style-name="P102"/>
      <text:p text:style-name="P103">// lineær interpolation af anden grad for hver farve: rød, grøn, blå</text:p>
      <text:p text:style-name="P102">function <text:span text:style-name="T2">colorLerp</text:span>(</text:p>
      <text:p text:style-name="P102"><text:s text:c="4"/>ratio: number,</text:p>
      <text:p text:style-name="P102"><text:s text:c="4"/>start: Color,</text:p>
      <text:p text:style-name="P102"><text:s text:c="4"/>middle: Color,</text:p>
      <text:p text:style-name="P102"><text:s text:c="4"/>end: Color,</text:p>
      <text:p text:style-name="P102">): Color {</text:p>
      <text:p text:style-name="P102"><text:s text:c="4"/>return {</text:p>
      <text:p text:style-name="P102"><text:s text:c="8"/>r: <text:span text:style-name="T2">lerp3</text:span>(ratio, start.r, middle.r, end.r),</text:p>
      <text:p text:style-name="P102"><text:s text:c="8"/>g: <text:span text:style-name="T2">lerp3</text:span>(ratio, start.g, middle.g, end.g),</text:p>
      <text:p text:style-name="P102"><text:s text:c="8"/>b: <text:span text:style-name="T2">lerp3</text:span>(ratio, start.b, middle.b, end.b),</text:p>
      <text:p text:style-name="P102"><text:s text:c="4"/>};</text:p>
      <text:p text:style-name="P102">}</text:p>
      <text:p text:style-name="P102"/>
      <text:p text:style-name="P102">function <text:span text:style-name="T2">colorToString</text:span>(color: Color): string {</text:p>
      <text:p text:style-name="P102"><text:s text:c="4"/>return `rgb(${color.r}, ${color.g}, ${color.b})`;</text:p>
      <text:p text:style-name="P102">}</text:p>
      <text:p text:style-name="P102"/>
      <text:p text:style-name="P102"><text:span text:style-name="T198">function </text:span><text:span text:style-name="T2">perfColor</text:span>(ratio: number): <text:span text:style-name="T199">{</text:span></text:p>
      <text:p text:style-name="P104"><text:tab/>return <text:span text:style-name="T2">colorToString</text:span>(<text:span text:style-name="T2">colorLerp</text:span>(ratio, GREEN, YELLOW, RED));</text:p>
      <text:p text:style-name="P105">}</text:p>
      <text:p text:style-name="P102"/>
      <text:p text:style-name="P106">// <text:span text:style-name="T197">valgte farver</text:span></text:p>
      <text:p text:style-name="P102">const GREEN = { r: 42, g: 121, b: 82 };</text:p>
      <text:p text:style-name="P102">const YELLOW = { r: 247, g: 203, b: 21 };</text:p>
      <text:p text:style-name="P107">const RED = { r: 167, g: 29, b: 49 };</text:p>
      <text:p text:style-name="P107">...</text:p>
      <text:p text:style-name="P107"><text:tab/><text:span text:style-name="T67">// </text:span><text:span text:style-name="T200">find det maximale afviklinger for en lokation i code-coverage-dataen</text:span></text:p>
      <text:p text:style-name="P107"><text:tab/>const <text:span text:style-name="T199">maxCovers</text:span> = entries</text:p>
      <text:p text:style-name="P107"><text:tab/><text:tab/>.<text:span text:style-name="T201">map</text:span><text:span text:style-name="T199">(entry =&gt; entry.covers)<text:line-break/><text:tab/><text:tab/>.</text:span><text:span text:style-name="T201">toSorted</text:span><text:span text:style-name="T199">();</text:span></text:p>
      <text:p text:style-name="P107"><text:tab/><text:tab/>.<text:span text:style-name="T201">at</text:span><text:span text:style-name="T199">(-1);</text:span><text:span text:style-name="T202"> // få sidste af de sorterede værdier, dvs. den største værdi</text:span></text:p>
      <text:p text:style-name="P107"/>
      <text:p text:style-name="P104">...</text:p>
      <text:p text:style-name="P104"><text:tab/><text:tab/><text:span text:style-name="T199">if (mode === “performance) {<text:line-break/><text:tab/><text:tab/><text:tab/></text:span>span.style.backgroundColor =</text:p>
      <text:p text:style-name="P104"><text:span text:style-name="T2"><text:tab/><text:tab/><text:tab/><text:tab/>perfColor</text:span>(Math.<text:span text:style-name="T2">log10</text:span>(entry.covers) / <text:span text:style-name="T199">Math.</text:span><text:span text:style-name="T201">log10</text:span><text:span text:style-name="T199">(</text:span>maxPerfCovers<text:span text:style-name="T199">)</text:span>);</text:p>
      <text:p text:style-name="P104"><text:tab/><text:tab/><text:span text:style-name="T199">} else if (mode === “test-coverage”) {</text:span></text:p>
      <text:p text:style-name="P104"><text:tab/><text:tab/><text:tab/>span.style.backgroundColor =</text:p>
      <text:p text:style-name="P104"><text:tab/><text:tab/><text:tab/><text:tab/>entry.covers &gt; 0</text:p>
      <text:p text:style-name="P104"><text:tab/><text:tab/><text:tab/><text:tab/><text:tab/>? <text:span text:style-name="T2">colorToString</text:span>(GREEN)</text:p>
      <text:p text:style-name="P108"><text:span text:style-name="T203"><text:tab/><text:tab/><text:tab/><text:tab/><text:tab/>: </text:span><text:span text:style-name="T204">colorToString</text:span><text:span text:style-name="T203">(RED);</text:span></text:p>
      <text:p text:style-name="P108"><text:span text:style-name="T203"><text:tab/><text:tab/></text:span><text:span text:style-name="T205">}</text:span></text:p>
      <text:p text:style-name="P101"/>
      <text:p text:style-name="P109">Altså kan det ses, at vi udregninger farven med logaritmisk interpolation, som vi udregner med linear interpolation af tredje grad, men hvor input-værdien regnes logaritmisk ud fra mængden af afviklinger. <text:span text:style-name="T206">Det kan også ses, at der er 2 forskellige modes. For performance-mode’en benytter vi den udregnede farve. I test-coverage-mode’en bruger vi grøn, når koden er kørt, og rød når den ikke er.</text:span></text:p>
      <text:p text:style-name="P109"/>
      <text:p text:style-name="P110">Runtime’en indeholder også et flame-graph-komponent. Ligesom code-coverage-komponentet, sidder dette også i VM’en. Flame-graph-komponentet fungerer, ved at holde styr på funktionskald og returnering fra funktioner. <text:span text:style-name="T207">VM’en har en akkumulativ instruktionstæller. Denne tæller tæller op ligesom den anden instruktionstæller, men den skifter hopper ikke ved Jump- og lign instruktioner. Flame-graph-</text:span>komponentet <text:span text:style-name="T207">bruger denne tæller. Når en funktion kaldes, gemmer komponentet </text:span><text:soft-page-break/><text:span text:style-name="T207">tællerens værdi og funktionens id. Når funktionen returneres fra igen, gemmer komponentet så mængden af instruktioner, funktionen afviklede, som vi betragter som tiden, det tog at køre funktionen. Tiden her er altså i instruktioner, og den er regnet ved at tage tælleres nuværende værdi og trække værdien ved start fra. Denne forskelsværdi kommer så i en akkumulativ tæller specifikt for funktionen. Flame-graph-</text:span>komponentet <text:span text:style-name="T207">gæmmer ikke alle funktionsafvikler for den samme funktion sammen. Hvis funktion A kaldes af både funktion B og funktion C, opretter komponentet 2 graph-noder. Implementeringen i runtime’en kan forklares med følgende psuedo-kode.</text:span></text:p>
      <text:p text:style-name="P111"/>
      <text:p text:style-name="P111"/>
      <text:p text:style-name="P112"><text:span text:style-name="T168">w</text:span><text:span text:style-name="T180">hile </text:span><text:span text:style-name="T181">pc &lt; program.length</text:span></text:p>
      <text:p text:style-name="P113"><text:tab/><text:span text:style-name="T2">match</text:span> program[pc]</text:p>
      <text:p text:style-name="P113"><text:tab/><text:tab/>...</text:p>
      <text:p text:style-name="P113"><text:span text:style-name="T169"><text:tab/><text:tab/></text:span><text:span text:style-name="T170">case</text:span><text:span text:style-name="T169"> </text:span><text:span text:style-name="T208">Call</text:span></text:p>
      <text:p text:style-name="P113"><text:span text:style-name="T209"><text:tab/><text:tab/><text:tab/></text:span><text:span text:style-name="T210">fn_address = stack_pop().as_address();</text:span></text:p>
      <text:p text:style-name="P114"><text:tab/><text:tab/><text:tab/>...</text:p>
      <text:p text:style-name="P115"><text:span text:style-name="T211"><text:tab/><text:tab/><text:tab/></text:span><text:span text:style-name="T212">flame_graph_report_call(address, </text:span><text:span text:style-name="T213">instruction_counter</text:span><text:span text:style-name="T212">)</text:span></text:p>
      <text:p text:style-name="P116"><text:tab/><text:tab/><text:tab/>...</text:p>
      <text:p text:style-name="P116"><text:tab/><text:tab/><text:tab/>pc = fn_address</text:p>
      <text:p text:style-name="P115"><text:span text:style-name="T212"><text:tab/><text:tab/></text:span><text:span text:style-name="T214">case</text:span><text:span text:style-name="T212"> Return</text:span></text:p>
      <text:p text:style-name="P116"><text:tab/><text:tab/><text:tab/>...</text:p>
      <text:p text:style-name="P117"><text:span text:style-name="T212"><text:tab/><text:tab/><text:tab/>flame_graph_report_return(</text:span><text:span text:style-name="T213">instruction_counter</text:span><text:span text:style-name="T212">)</text:span></text:p>
      <text:p text:style-name="P116"><text:tab/><text:tab/><text:tab/>...</text:p>
      <text:p text:style-name="P115"><text:span text:style-name="T212">...<text:line-break/></text:span><text:span text:style-name="T214">struct</text:span><text:span text:style-name="T212"> FGNode { </text:span><text:span text:style-name="T215">// </text:span><text:span text:style-name="T216">flame-graph-node</text:span></text:p>
      <text:p text:style-name="P116"><text:tab/>...</text:p>
      <text:p text:style-name="P115"><text:span text:style-name="T212"><text:tab/></text:span><text:span text:style-name="T214">uint32_t</text:span><text:span text:style-name="T212"> fn;<text:tab/><text:tab/></text:span><text:span text:style-name="T215">// </text:span><text:span text:style-name="T216">funktionens id/indeks/addresse</text:span></text:p>
      <text:p text:style-name="P115"><text:span text:style-name="T212"><text:tab/></text:span><text:span text:style-name="T214">int64_t</text:span><text:span text:style-name="T212"> acc = 0;<text:tab/></text:span><text:span text:style-name="T216">// akkumulativ nodespecifik instructionstæller</text:span></text:p>
      <text:p text:style-name="P115"><text:span text:style-name="T212"><text:tab/></text:span><text:span text:style-name="T214">int64_t</text:span><text:span text:style-name="T212"> ic_start = 0;<text:tab/></text:span><text:span text:style-name="T216">// instructionstællerens værdi, ved starten af funktionskaldet</text:span></text:p>
      <text:p text:style-name="P115"><text:span text:style-name="T212"><text:tab/></text:span><text:span text:style-name="T214">size_t</text:span><text:span text:style-name="T212"> parent;<text:tab/><text:tab/></text:span><text:span text:style-name="T216">// funktionen, som udførte funktionskaldet</text:span></text:p>
      <text:p text:style-name="P116"><text:tab/>...</text:p>
      <text:p text:style-name="P115"><text:span text:style-name="T212"><text:tab/>std::vector&lt;</text:span><text:span text:style-name="T214">size_t</text:span><text:span text:style-name="T212">&gt; children = {}; </text:span><text:span text:style-name="T215">// </text:span><text:span text:style-name="T216">funktioner som denne funktion kalder</text:span></text:p>
      <text:p text:style-name="P116">};</text:p>
      <text:p text:style-name="P116">...</text:p>
      <text:p text:style-name="P115"><text:span text:style-name="T212"><text:tab/></text:span><text:span text:style-name="T214">inline</text:span><text:span text:style-name="T212"> </text:span><text:span text:style-name="T214">void</text:span><text:span text:style-name="T212"> report_call(</text:span><text:span text:style-name="T214">uint32_t</text:span><text:span text:style-name="T212"> fn, </text:span><text:span text:style-name="T214">int64_t</text:span><text:span text:style-name="T212"> ic_start)</text:span></text:p>
      <text:p text:style-name="P116"><text:tab/>{</text:p>
      <text:p text:style-name="P115"><text:span text:style-name="T212"><text:tab/><text:tab/></text:span><text:span text:style-name="T215">// </text:span><text:span text:style-name="T216">lav ny node eller find noden, hvis funktionen er kaldt før på samme måde</text:span></text:p>
      <text:p text:style-name="P115"><text:span text:style-name="T212"><text:tab/><text:tab/></text:span><text:span text:style-name="T214">size_t</text:span><text:span text:style-name="T212"> found = find_or_create_child(fn);</text:span></text:p>
      <text:p text:style-name="P115"><text:span text:style-name="T212"/></text:p>
      <text:p text:style-name="P115"><text:span text:style-name="T212"><text:tab/><text:tab/></text:span><text:span text:style-name="T215">// </text:span><text:span text:style-name="T216">gem instruktionstællers værdi ved start</text:span></text:p>
      <text:p text:style-name="P115"><text:span text:style-name="T212"><text:tab/><text:tab/></text:span><text:span text:style-name="T214">this</text:span><text:span text:style-name="T212">-&gt;nodes[found].ic_start = ic_start;</text:span></text:p>
      <text:p text:style-name="P116"><text:tab/><text:tab/>...</text:p>
      <text:p text:style-name="P116"><text:tab/>}</text:p>
      <text:p text:style-name="P115"><text:span text:style-name="T212"/></text:p>
      <text:p text:style-name="P115"><text:span text:style-name="T212"><text:tab/></text:span><text:span text:style-name="T214">inline</text:span><text:span text:style-name="T212"> </text:span><text:span text:style-name="T214">void</text:span><text:span text:style-name="T212"> report_return(</text:span><text:span text:style-name="T214">int64_t</text:span><text:span text:style-name="T212"> ic_end)</text:span></text:p>
      <text:p text:style-name="P116"><text:tab/>{</text:p>
      <text:p text:style-name="P115"><text:span text:style-name="T212"><text:tab/><text:tab/></text:span><text:span text:style-name="T215">// </text:span><text:span text:style-name="T216">udregn tiden, dvs. forskellen på instruktionstællerens værdi fra start til slut</text:span></text:p>
      <text:p text:style-name="P115"><text:span text:style-name="T212"><text:tab/><text:tab/></text:span><text:span text:style-name="T214">int64_t</text:span><text:span text:style-name="T212"> diff = ic_end – this-&gt;nodes[this-&gt;current].ic_start;</text:span></text:p>
      <text:p text:style-name="P115"><text:span text:style-name="T212"/></text:p>
      <text:p text:style-name="P117"><text:span text:style-name="T212"><text:tab/><text:tab/></text:span><text:span text:style-name="T215">// </text:span><text:span text:style-name="T216">læg tiden sammen med tidligere tider</text:span></text:p>
      <text:p text:style-name="P117"><text:span text:style-name="T212"><text:tab/><text:tab/></text:span><text:span text:style-name="T214">this</text:span><text:span text:style-name="T212">-&gt;nodes[this-&gt;current].acc += diff;</text:span></text:p>
      <text:p text:style-name="P116"><text:tab/><text:tab/>...</text:p>
      <text:p text:style-name="P116"><text:tab/>}</text:p>
      <text:p text:style-name="P115"><text:span text:style-name="T212"/></text:p>
      <text:p text:style-name="P115"><text:span text:style-name="T212"/></text:p>
      <text:p text:style-name="P118">Dermed skabes der altså en træstruktur, som viser hver funktions tidsmæssige komposition af underliggende funktionskald under afvikling. Dataen bliver sent til webappen sammen med et opslagsliste af funktionsaddresser og funktionsnavne, så webappen kan vise navne istedet for funktionsaddresser.</text:p>
      <text:p text:style-name="P119"/>
      <text:p text:style-name="P79">- slige-sprog</text:p>
      <text:p text:style-name="P79"/>
      <text:p text:style-name="P120">Vi har valgt at designe et programmeringssprog specifikt til dette værktøj. Dette har vi valgt at gøre af flere årsager. <text:span text:style-name="T217">Den </text:span><text:span text:style-name="T218">primære</text:span><text:span text:style-name="T217"> årsag er af implementeringsmæssige årsager. Ved selv at definere sproget, kan vi designe sproget, så det er nemmere at implementere. Vi har valgt selv at skrive parseren, da vi har nogle specielle krav. Et alternativ, hvis vi ikke havde disse krav, kunne være eksisterende parsers eller parser generatorer. Sprogets design er derfor gået hånd-i-hånd med kompilerens implementering.</text:span></text:p>
      <text:p text:style-name="P120"/>
      <text:p text:style-name="P121"><text:soft-page-break/>Følgende eksempel er af Slige-sproget.</text:p>
      <text:p text:style-name="P122"><text:span text:style-name="T212"/></text:p>
      <text:p text:style-name="P122"><text:span text:style-name="T214">fn</text:span><text:span text:style-name="T212"> main() -&gt; int {</text:span></text:p>
      <text:p text:style-name="P122"><text:span text:style-name="T212"><text:tab/></text:span><text:span text:style-name="T214">let</text:span><text:span text:style-name="T212"> a = 5;</text:span></text:p>
      <text:p text:style-name="P122"><text:span text:style-name="T212"><text:tab/></text:span><text:span text:style-name="T219">let</text:span><text:span text:style-name="T220"> c = sum(a, 5);</text:span></text:p>
      <text:p text:style-name="P123"><text:tab/>println(“c = ” + itos(c));</text:p>
      <text:p text:style-name="P124">}</text:p>
      <text:p text:style-name="P122"><text:span text:style-name="T212"/></text:p>
      <text:p text:style-name="P125"><text:span text:style-name="T214">f</text:span><text:span text:style-name="T204">n</text:span><text:span text:style-name="T221"> sum(a: int, b: int) -&gt; int { a + b }</text:span></text:p>
      <text:p text:style-name="P121"/>
      <text:p text:style-name="P121">Eksemplet består af 2 funktioner: main og add. Funktionen add tager 2 parametre: a og b, begge integer-heltal, som den lægger sammen. Det sidste udtryk i en kodeblok, designeret af { og }, returneres. Funktionen main laver en variabel a, som den assignere 5 til. Derefter definerer den en variabel c, hvori den gemmer værdi af sum-funktion, som den kalder med værdien af a og tallet 5. Til sidst kalder den println-funktionen, som skriver text til skærmen. Funktionen itos omdanner en integer-værdi til en tekststring (string), som bliver samlet med textstringen med “c = ”. Når dette kode afvikles, bliver teksten “c = 10” skrevet til brugeren.</text:p>
      <text:p text:style-name="P79"/>
      <text:p text:style-name="P79">- - designvalg/<text:span text:style-name="T222">målgruppe</text:span></text:p>
      <text:p text:style-name="P79"/>
      <text:p text:style-name="P126">Vi har ovenfor etableret, at vores primære målgruppe er programmører. Derfor har vi designet et sprog til programmører. Eksempelvis er designationsordet til funktioner forkortet til <text:span text:style-name="T2">fn</text:span>, da programmører allerede ved, dette betyder funktion.</text:p>
      <text:p text:style-name="P126"/>
      <text:p text:style-name="P126">Sprogens grammatik er designet på sådanne måde, at sproget er nemt at parse, altså nemt for kompileren at forstå. <text:span text:style-name="T223">Eksempelvis gælder det for mange af konstruktionerne, at parseren ud fra det første token kan gætte, hvordan det skal parses. Dette gælder eksempelvis for fn-, let- og if-konstruktioner. Dog gælder dette ikke alle steder i grammatikken, eksempelvis for binære udtryk, som er udtryk som addition med 2 værdier. </text:span><text:span text:style-name="T224">Vi vil gerne kunne skelne mellem udtrykkene 2 + 3 * 4 og (2 + 3) * 4, da udtrykkene matematisk set giver forskellige svar, henholdsvis 14 og 20. Dette kræver en lidt mere advanceret parser, men gør sproget nemmere at læse og anvende, sammenlignet eksempelvis med prefix udtryk, som er nemmere at parse, men sværre at læse. Udtrykkene fra før, vil udtrykkes med prefix henholdvis som + 2 * 3 4 og * + 2 3 4. Vi vurderede, det ekstra arbejde var det værd, for at implementerer.</text:span></text:p>
      <text:p text:style-name="P126"/>
      <text:p text:style-name="P127">Sproget anvender automatisk hukkomelses-håndtering. Som diskuteret ovenfor, gør automatisk håndtering af ressourcer det nemmere at håndtere programfejl, specifikt fejl i forhold til hukommelse og ressourcer. <text:span text:style-name="T225">Den største ulempe ved automatisk håndtering er, at det ofte er langsommere end alternativerne. Det kræver også et stort afviklingsmiljø. Siden vi allerede har et større afviklingsmiljø og værktøjets egen afviklingshastighed ikke er en prioritet for os, har vi vurderet, at dette var den bedste løsning. </text:span><text:span text:style-name="T226">Vi kan sammenligne med, hvis værktøjet kunne garentere korrekthed i forhold til ressourcer. Automatisk håndtering er nemmere at implementere end en garenterende kompiler. Dog vil en garenterende kompiler kunne producere mere optimeret output, dvs. output af højere kvalitet. Men fordi sprogets egen afviklingstid ikke er et problem for os, er dette ikke en bedre løsning.</text:span></text:p>
      <text:p text:style-name="P128"/>
      <text:p text:style-name="P129">Evaluering</text:p>
      <text:p text:style-name="P129"/>
      <text:p text:style-name="P130">Vi vil herunder evaluere både produktet og vores arbejdsprocess gennem projektet.</text:p>
      <text:p text:style-name="P131"/>
      <text:p text:style-name="P132">-Evaluering <text:span text:style-name="T227">af produkt</text:span></text:p>
      <text:p text:style-name="P131"/>
      <text:p text:style-name="P130">Vi har udviklet et produkt, til at hæve kvaliteten af software i softwareudvikling. <text:span text:style-name="T228">Produktet er et enkelt værktøj eller miljø, som samler flere værktøjer i et værktøjer. Disse værktøjer er et code-coverage-værktøj, et flame-graph-værktøj og et programmeringssprog med kompiler og runtime. </text:span><text:soft-page-break/><text:span text:style-name="T228">For at evaluere produktet, er vi nødt til at undersøge dels brugbarheden og anvendeligheden af vores produkt.</text:span></text:p>
      <text:p text:style-name="P130"/>
      <text:p text:style-name="P133">For at undersøge dette, har vi lavet nogle afsluttende undersøgelser. <text:span text:style-name="T229">Hvis disse undersøgelser viser, at vores produkt kan bruges til hæve kvaliteten af et stykke software, ved at assistere udvikleren, har vi svaret på vores problemstilling.</text:span></text:p>
      <text:p text:style-name="P131"/>
      <text:p text:style-name="P131">--<text:span text:style-name="T230">Evaluering af </text:span><text:span text:style-name="T231">intuitivitet </text:span><text:span text:style-name="T230">og </text:span><text:span text:style-name="T231">brugbarhed</text:span></text:p>
      <text:p text:style-name="P131"/>
      <text:p text:style-name="P134">Første undersøgelse omhandler generel brugbarhed af produktet. <text:span text:style-name="T232">Ud fra erfaringer vi har gjort os og vores egen vurdering, er vores produkt intuitivt for programmører. Vi har derfor valgt at undersøge, i hvor høj grad ikke-programmeringstekniske personer forstår og kan anvende vores produkt.</text:span></text:p>
      <text:p text:style-name="P134"/>
      <text:p text:style-name="P135">Undersøgelsen var bygget op på følgende måde. En forsøgsperson får udlevet en computer, hvor på produktet er startet op med et eksempelprogram. <text:span text:style-name="T233">Forsøgspersonens opgave er så, at navigere igennem værktøjets brugergrænseflade og forklare komponenter, de støder på.</text:span></text:p>
      <text:p text:style-name="P131"/>
      <text:p text:style-name="P136">Første forsøgsperson, A, påbegynder undersøgelsen. Det tager A mellem 10 og 20 sekunder, at danne sig et overblik A peger ud, at der på skærmen er en statusbar, noget kildekode og en menu-liste i den rækkefølge på skærmen.</text:p>
      <text:p text:style-name="P136"/>
      <text:p text:style-name="P136">A navigerer derefter til ‘Code coverage’-siden. A forklarer, at den viser, hvad der er kørt, hvor mange gange. A bruger derefter musen, til at se og aflæse, at et stykke var kørt 1 gang. A spørger derefter, om tilladelse til at navigere videre i menu’en. A har derfor overset ‘Test-view’-knappen i bunden af skærmen. Knappen peges ud for A. A er nu præsenteret af kode, som enten er rød eller grøn, og A opdager, rød kode ikke bliver kørt. A siger så, at “hvis det ikke køres, er det ikke godt”. Det fremstod tydeligt, at A ikke kendte sammenhængen til kodetesting i forvejen, men istedet konkluderede ud fra den røde farve.</text:p>
      <text:p text:style-name="P136"/>
      <text:p text:style-name="P136">A navigerede derefter til ‘Flame-graph’-siden. A er nu præsenteret af en flame-graph af kodeeksemplet. A siger, de kan se kodens “funktionsstruktur”. A blev spurgt om at uddybe, og kunne ikke forklare, at flame-graph’en viste afviklingstid. A fandt ikke ud af, det er muligt at trykke på flame-graph’ens barer, for at navigere i graph’en. Dog fandt A ud af, at pege med musen og aflæse <text:span text:style-name="T234">at </text:span>parse_digit <text:span text:style-name="T234">og string_slice udgør henholdsvis 72% og 12% af string_to_int_impl, men kunne ikke forklare, hvad det betød.</text:span></text:p>
      <text:p text:style-name="P136"/>
      <text:p text:style-name="P137">A blev nu briefet i, hvad produktets værktøjer gjorde og hvad de kunne anvendes til, <text:span text:style-name="T235">og blev spurgt om, at komme med feedback, med denne kontekstuelle viden inddraget. </text:span><text:span text:style-name="T236">A mener, værktøjet giver mening til programmering. </text:span><text:span text:style-name="T237">A mener, det er meget nemt og intuitivt at sammenligne afviklingstider af forskellige dele af et program. </text:span><text:span text:style-name="T238">A mener også, at værktøjet er intuitivt anvendeligt, til at vurdere korrekthed.</text:span></text:p>
      <text:p text:style-name="P137"/>
      <text:p text:style-name="P137"><text:span text:style-name="T239">A blev herefter takket for sin deltagelse.</text:span></text:p>
      <text:p text:style-name="P138"/>
      <text:p text:style-name="P139"><text:span text:style-name="T239">I forhold til design af brugergrænseflade, opdagede A ikke knapperne på ‘Code coverage’-siden til at skifte mellem ’Performance-view’ og ‘Test-view’. Derodover efterspurgte A </text:span><text:span text:style-name="T240">en besrivelse i grænsefladen, som giver en lille forklaring til hver </text:span><text:span text:style-name="T241">element. </text:span><text:span text:style-name="T242">Specielt forskellen på ‘Performance-view’ og ‘Test-view’ på ‘Code coverage’-siden uklar. Udover det, efterspurgte A, at man kunne se 100% af afviklingstiden på flame-grafen. Dette spørgsmål forstod operatøren ikke, og det hentyder til, at A ikke helt forstod, hvad flame-graph’en viste. </text:span><text:span text:style-name="T243">For at konkludere på dette, skal vi tage højde for, at </text:span>A er ikke programmeringsteknisk eller havde kenskab til hverken produktet, slige-sproget eller sådanne slags værktøjer i forvejen. <text:span text:style-name="T244">A havde ikke før gjort sig tanker og problematikker i </text:span><text:soft-page-break/><text:span text:style-name="T244">forhold til afviklingstid og korrekthed for software. </text:span><text:span text:style-name="T239">Dette var den situation, A var i, da de påbegyndte forsøget. </text:span><text:span text:style-name="T243">Derfra til at A kunne se en umiddelbar værdi i værktøjen, behøvede ikke en særlig stor salespitch. A havde brug for forklaring af, hvad de forskellige værktøjer gik ud på, hvilket også ses, ved at A efterspurgte information i brugergrænsefladen. </text:span><text:span text:style-name="T245">Derudover havde A ingen problemer med at navigere siden, læse teksten, aflæse værktøjerne og syntes ikke det grafiske indtryk var uacceptabelt. </text:span><text:span text:style-name="T246">Konklusionen er, at A, uden baggrundsviden og med lille forklaring, kunne se anvendeligheden og værdien af produktet, hvis A selv var en del af den primære målgruppe.</text:span></text:p>
      <text:p text:style-name="P131"/>
      <text:p text:style-name="P140">Herefter påbegyndte forsøgsperson B samme undersøgelse. B bliver spurgt om, at navigere siden og sige, hvad de ser, hvad de tror det skal bruges til, og om de ser anvendeligheden af det. <text:span text:style-name="T247">B starter på forsiden og siger, de ser noget kode.</text:span></text:p>
      <text:p text:style-name="P140"/>
      <text:p text:style-name="P141">Derefter navigerer B til ‘Code coverage’-siden. B kigger lidt rundt og flytter musen hen over koden. Derfter forklare B, hvordan der en en tæller... som siger hvor mange gange koden er kørt.. og der er noget rødt... og noget gult... farverne viser, hvor mange gange koden er blevet kørt. B deducere altså, at værktøjet viser, hvor mange gange koden er afviklet. B finder ‘Test-view’-knappen uden hjælp, men ved ikke helt, hvad det viser. “Grøn godt, rødt skidt?”.</text:p>
      <text:p text:style-name="P141"/>
      <text:p text:style-name="P141">Herefter navigere B videre til ‘Flame graph’-siden. Procentsats... tiden der bruges af hver funktion. Også her deducere B altså, hvad værktøjer viser. B siger, de hellere vil have én bar for hele programmet. Dette er fordi, mener B, at værktøjet ikke giver det fulde overblik. B forstår ikke, hvad ‘Reset’-knappen gør.</text:p>
      <text:p text:style-name="P141"/>
      <text:p text:style-name="P141">B fik derefter at vide, at deres rolle nu var performance-optimizer og blev forklaret, hvad performance-optimering handler om. Her vil B anvende ‘Performance-view’ i ‘Code coverage’-siden til at se, hvad der er kørt mest. B synes vores code-coverage-værktøj med ‘Performance-view’ er et bedre værktøj til performance-optimering end vores flame-graph.</text:p>
      <text:p text:style-name="P141"/>
      <text:p text:style-name="P142">Derefter fik B rollen som tester og blev forklaret, hvad det går ud på. B forstod med det samme, at code-coverage-værktøjed i ‘Test view’ passede godt til denne opgave. Det var fordi, ifølge B, at det er meget nemt at se, hvilket kode man ikke tester, hvilket gør det meget nemt at se, hvilket kode man så skal skrive tests til.</text:p>
      <text:p text:style-name="P142"/>
      <text:p text:style-name="P142"><text:span text:style-name="T248">Herefter blev B takket for sin deltagelse.</text:span></text:p>
      <text:p text:style-name="P131"/>
      <text:p text:style-name="P143">B er mere programmeringsteknisk inklineret end A. Dog har B aldrig arbejdet med vores produkt, lignende værktøjer, slige-sproget, eller nogle af problematikkerne generelt. <text:span text:style-name="T249">Derfor vurderer vi, As og Bs niveauer begge ligger i den sekundære målgruppe. </text:span><text:span text:style-name="T250">B kunne fint navigere rundt, læse alt tekst og finde alle knapper. </text:span><text:span text:style-name="T251">Code-coverage-værktøjet gav umiddelbart god mening for B, både til testing, men også til performance-optimering. </text:span><text:span text:style-name="T252">B foreslog at forsiden med kildekode, skulle integreres ind i ‘Code coverage’-siden. </text:span><text:span text:style-name="T253">Her viser B en hvis form for forståelse, ved at kunne sammenligne sidernes funktionalitet. </text:span><text:span text:style-name="T254">B havde en smule kritik for flame-graph’en. B kunne godt se, hvad graph’en viste og hvordan det relaterede til kildekoden. Men B synes ikke graph’en var brugbar til performance-optimering. Istedet ville B have en enkelt bar i graph’en, så den blev mere overskuelig. </text:span><text:span text:style-name="T255">B har derved vist forståelse for værktøjet i sådanne grad, at B kan vurdere dets anvendelse, og hvordan B hellere vil have det. </text:span><text:span text:style-name="T256">B mente designet var fint og at produktet er intuitivt.</text:span></text:p>
      <text:p text:style-name="P143"/>
      <text:p text:style-name="P144">I undersøgelsen var der et par svagheder. Forsøgspersonerne havde ikke meget tid, til at sætte sig ind i den problematik, som produktet forsøger at løse. Dette krævede derfor en del forklaring fra operatørens side. Dette kunne have gjort, at operatørens biaser blev imposeret ned på forsøgspersonerne via. forklaringerne, som derved kunne have givet et forvrænget indtryk af <text:soft-page-break/>værktøjet, sammenlignet med en situation, hvor forsøgspersonerne selv skulle finde denne information. En anden svaghed, er at vi ikke sammenlignede med personer fra andre målgrupper. Vi har derfor kun et billede af brugbarhed i undersøgelserne ud fra denne ene målgruppe.</text:p>
      <text:p text:style-name="P144"/>
      <text:p text:style-name="P145">Vi konkluderer ud fra dette, at selve designet af vores værktøjer er tilstrækkelig i sådanne grad, at selv ikke-tekniske personer, har mulighed for at forstå, hvad værktøjernes usecase er <text:span text:style-name="T257">og hvordan de konceptuelt kan anvendes. </text:span><text:span text:style-name="T258">Hvis forsøgspersonernes målgruppe, var vores primære, ville vi inddrage dele af deres kritik og forslag i vores designbeslutninger. Vi ville lave noget information på brugergrænsefladen, så hvert vigtige element har en associeret forklaring. </text:span><text:span text:style-name="T259">Derudover vil vi fjerne eller lave flame-graph-værktøjet om, da personer i denne målgruppe, i får meget værdi ud af den. </text:span><text:span text:style-name="T260">Dog vælger vi ikke at inddrage dette feedback og kritik, da vi ikke føler det relevant for produktets primære målgruppe.</text:span></text:p>
      <text:p text:style-name="P146"/>
      <text:p text:style-name="P146">--<text:span text:style-name="T261">Evaluering af </text:span><text:span text:style-name="T262">c</text:span><text:span text:style-name="T261">ode-coverage</text:span></text:p>
      <text:p text:style-name="P146"/>
      <text:p text:style-name="P147">I denne <text:span text:style-name="T263">undersøgelse vil vi undersøge anvendeligheden af produktet lidt nærmere. Vi vil undersøge, dels som produktet gør en forskel, når det anvendes og hvor intuitivt produktet er at anvende. Dette vil vi gøre specifikt for code-coverage-værktøjet af et program.</text:span></text:p>
      <text:p text:style-name="P147"/>
      <text:p text:style-name="P148">Forsøgsperson C får udleveret en computer. På computeren <text:span text:style-name="T264">er der et eksempelprogram. Eksempelprogrammet, såvel som code-coverage og flame-graph kan ses i bilag 1. </text:span><text:span text:style-name="T265">C får forklaret programmet, som er en funktion med underfunktioner, og et test-suite til funktionen. </text:span><text:span text:style-name="T266">C får nu til opgave, at pege alt kode ud i funktionerne, som ikke testes af testene. </text:span><text:span text:style-name="T267">C bruger adskillige sekunder, 30 til 40 på at gennemse koden på 20 til 30 linjer. </text:span><text:span text:style-name="T268">C finder den ene af de 2 utestede dele.</text:span></text:p>
      <text:p text:style-name="P148"/>
      <text:p text:style-name="P149">Herefter åbnes produktet og C præsenteres for det. <text:span text:style-name="T269">C aflæser nu fra code-coverage-værktøjet, at der er 2 utestede dele. </text:span><text:span text:style-name="T270">C syntes værktøjet gav god mening, både konceptuelt og </text:span><text:span text:style-name="T271">i forhold til</text:span><text:span text:style-name="T270"> vores specifikke implementation. </text:span><text:span text:style-name="T272">C og operatøren diskuterede også, at værktøjet kunne se gennem hele koden på millesekunder, hvor C bruge adskellige sekunder på det. </text:span><text:span text:style-name="T273">Selvom C mente, C selv var god til at spotte utestede kodedele, hvis det var nødvendigt, mente C dog, at de gerne ville benytte sådanne værktøj, hvis de fik sådanne opgave igen.</text:span></text:p>
      <text:p text:style-name="P149"/>
      <text:p text:style-name="P150">C blev takket for sin deltagelse.</text:p>
      <text:p text:style-name="P150"/>
      <text:p text:style-name="P150">C har programmeringsteknisk forståelse og har arbejdet med lignende problematikker før. Det er tydeligt ud fra undersøgelsen, at code-coverage-værktøjet gjorde en forskel.</text:p>
      <text:p text:style-name="P150"/>
      <text:p text:style-name="P151">Herefter bliv forsøgsperson D sat for samme undersøgelse. <text:span text:style-name="T274">D bruger flere minutter på at anskue koden og finder ikke de utestede dele. D præsenteres for værktøjet, og aflæser med det samme, de utestede dele. D meddelte umiddelbart, at han både synes konceptet om code-coverage var en god ide, og at vores implementering gjorde det meget nemt, overskueligt og hurtigt at overskue, hvor meget ens tests dækker ens gode.</text:span></text:p>
      <text:p text:style-name="P148"/>
      <text:p text:style-name="P152">D takkes for sin deltagelse.</text:p>
      <text:p text:style-name="P148"/>
      <text:p text:style-name="P153">D er også programmeringsteknisk, men har abejdet i mindre grad med problematikkerne før. <text:span text:style-name="T275">Her er det endnu mere tydeligt, at værktøjet gjorde en forskel.</text:span></text:p>
      <text:p text:style-name="P153"/>
      <text:p text:style-name="P154">Svagheder ved undersøgelsen kunne være, at programeksemp<text:span text:style-name="T276">l</text:span>e<text:span text:style-name="T276">t</text:span> ikke blev udviklet organisk, eller at det ikke var forsøgspersonerne dem selv, der udviklede programmet. <text:span text:style-name="T277">Dette kunne have forvrænget resultaten, da udviklerne der har udviklet koden, ofte har nemmere ved at overskue koden, en andre udviklere. </text:span><text:span text:style-name="T276">Derudover blev programeksemplet udviklet af udviklerne af produktet. Dette kan give </text:span><text:soft-page-break/><text:span text:style-name="T276">muligheder for, at udviklerne laver et program, som viser de resultater, de gerne vil se, men ikke reflekterer virkeligheden.</text:span></text:p>
      <text:p text:style-name="P154"/>
      <text:p text:style-name="P155">Vi konkluderer ud fra undersøgelsen. At vores code-coverage-værktøj uden tvivl gør en positiv forskel, for programmører i målgruppen. <text:span text:style-name="T278">Selvom svaghederne er relevante, var resultatet fuldstændig klart. </text:span><text:span text:style-name="T279">Til korrekthedsanalyse giver vores værktøj ikke bare konceptuelt mening. Det er også praktisk anvendeligt.</text:span></text:p>
      <text:p text:style-name="P146"/>
      <text:p text:style-name="P131">-Problemer under implementering</text:p>
      <text:p text:style-name="P131"/>
      <text:p text:style-name="P156">Softwareudvikling er en disciplin i konstant problemløsning. Derfor er vi stødt på og har arbejdet med mange forskellige probleme<text:span text:style-name="T280">r. </text:span><text:span text:style-name="T281">Vi vil nedenfor undersøge specifikke eksempler på problemer vi har oplevet under udviklingen af produktet.</text:span></text:p>
      <text:p text:style-name="P131"/>
      <text:p text:style-name="P79">-Process af implementering</text:p>
      <text:p text:style-name="P79"/>
      <text:p text:style-name="P157">Vi startede projektet med finde på et emne, hvor vi kunne lave et softwareprodukt. Dette valgte vi, da det både er vores interesse og ekspertise. Specifikt undersøgte vi problemer, som involverede kompilerudvikling. <text:span text:style-name="T282">Det første stykke tid, bliv brugt på at forklare og diskutere med hinanden internt i gruppen, om de forskellige ideer. </text:span><text:span text:style-name="T283">Her kom vi frem til et værktøj, der kombinerer et code-coverage-værktøj og et flame-graph-værktøj i et </text:span><text:span text:style-name="T284">med eget programmeringssprog.</text:span></text:p>
      <text:p text:style-name="P79"/>
      <text:p text:style-name="P79">--iterativ udvikling</text:p>
      <text:p text:style-name="P79"/>
      <text:p text:style-name="P158">Derefter gik vi i gang med at undersøge implementering. <text:span text:style-name="T285">V</text:span>i <text:span text:style-name="T285">gjorde dette</text:span>, <text:span text:style-name="T285">ved</text:span> faktisk at påbegynde implementering <text:span text:style-name="T286">med lidt forskellige hurtige designbeslutninger</text:span>. <text:s/><text:span text:style-name="T285">Dette gjorde vi af 2 årsager. Den første, for at undersøge, om hvorvidt det faktisk var muligt at implementere, og hvor ambitiøse vi kunne tillade os at være, i tiden vi havde til det. Og for det andet, for at danne ideer til design og andre aspekter, vi ville kunne inddrage i projektet.</text:span></text:p>
      <text:p text:style-name="P158"/>
      <text:p text:style-name="P159">Herefter lavede vi vores indledende undersøgelser. Disse undersøgelser var til, for at undersøge hvorvidt vores problemstilling var reel, og hvor stor grad, det som værktøjerne løser, faktisk er et problem vi kunne påvise. <text:span text:style-name="T287">Vi var nu fastsatte på, hvad projektet skulle omhandle.</text:span></text:p>
      <text:p text:style-name="P159"/>
      <text:p text:style-name="P160">Derfra fortsatte vi det egentlige design og implementering af produktet. <text:span text:style-name="T288">Grunden til vi både har designet og implementeret samtidig, er fordi vores arbejdsprocess er så iterativ, med så små iterationer, at ikke har betragtet de </text:span><text:span text:style-name="T289">to</text:span><text:span text:style-name="T288"> som seperate arbejdsopgaver. </text:span><text:span text:style-name="T290">Vi har kunne gøre dette, da produktet udelukkende består af software. Dette betyder, vi ikke har skulle indkøbe materialer eller lave et fysisk produktet, som vi ikke kunne lave om på. Istedet har vi med software </text:span><text:span text:style-name="T291">altid </text:span><text:span text:style-name="T290">mulighed for at ændre </text:span><text:span text:style-name="T291">softwaren, hvis det er nødvendigt.</text:span></text:p>
      <text:p text:style-name="P160"/>
      <text:p text:style-name="P161">En anden grund til at design og implementering har været så tæt i vores process, er fordi en stor del af vores design har ‘levet’ i implementeringen. Eksempelvis har vores data-strukturer, som AST’en eller byte-koden været dokumenteret som enumerationer og opslagstabeller i selve implementeringen. <text:span text:style-name="T292">Dette har vi kunne, da koden sig selv, har været tilstrækkelig information for os internt i gruppen. Det har haft den fordel, at hvis vi ændrede implementeringen, så blev specifikationen ændret i samme handling.</text:span></text:p>
      <text:p text:style-name="P79"/>
      <text:p text:style-name="P162">Konklusion</text:p>
      <text:p text:style-name="P162"/>
      <text:p text:style-name="P163">Vi har undersøgt omkostningerne for softwareudvikling. Vi har kigget på specifikke dele af udviklingsprocessen af software, der bidrager til omkostningerne og hvordan disse dele har <text:soft-page-break/>indflydelse på omkostningerne. <text:span text:style-name="T293">Vi har konkluderet at kvalitet er en væsentlig faktor i omkostningerne for software udvikling, hvilket betyder, øget kvalitet i software kan sænke omkostningerne. Vi har konkluderet at afviklingstid og korrekthed af software er væsentlige aspekter af kvalitet for software. Vi har undersøgt, i hvilke tilfælde disse 2 aspekter har indflydelse på omkostningerne. Her har vi eksempelvis kigget på cloud-, desktop-, embedded- og mobil-software, og hvordan de 2 aspekter uafhængigt af hinanden har mere og mindre indflydelse på hvilke slags software. </text:span><text:span text:style-name="T294">Derfra har vi kigget på metoder, udviklere kan bruge til at håndtere de 2 aspekter. </text:span><text:span text:style-name="T295">Og så har vi kigget på værktøjer, som assisterer udviklere i at bruge disse metoder. </text:span><text:span text:style-name="T296">Vi har udvalgt de 2 værktøjer, code-coverage og flame-graph til at assistere med henholdsvis korrekthed og afviklingstid. </text:span><text:span text:style-name="T297">Derfra har vi fortsat med følgende problemformulering: Hvordan kan man lave et værktøj, til at øge kvaliteten af software?</text:span></text:p>
      <text:p text:style-name="P164"/>
      <text:p text:style-name="P165">Vi har udført en målgruppeanalyse, for at undersøge hvilke slags personer, disse problematikker er relevante for, og hvilke slags personer, produktet burde designet til. <text:span text:style-name="T298">Her konkluderede vi, at vores primære målgruppe er programmeringstekniske softwareudviklere, og at vores sekundære målgruppe er ikke-tekniske softwareudviklere. </text:span><text:span text:style-name="T296">Ud fra problemanalysen og målgruppeanalysen har vi udført en markedsanalyse, for at undersøge eksisterende værktøjer, som løser samme problem. Her har vi fundet et håndfuld værktøjer, som løser samme problem, men på utilfredsstillende måder. </text:span><text:span text:style-name="T299">Vi valgte derfor, at implementerer vores egne værktøjer.</text:span></text:p>
      <text:p text:style-name="P165"/>
      <text:p text:style-name="P166">Vi udførte nogle indledende undersøgelser og ud fra det en idegenereringsprocess. <text:span text:style-name="T300">Her undersøgter vi, hvor brugbart sådanne produkt ville være og hvad behovende for produktet var. Her kom vi frem til, at vores produkt burde være en all-in-one integreret løsning, som indeholder både code-coverage- og frame-graph-værktøjer. Produktet burde have sit eget sprog, sin egen kompiler og sit eget runtime-miljø. På denne måde, ville vi kunne tilbyde værktøjernes anvendelse med minimal yderligere opsætning.</text:span></text:p>
      <text:p text:style-name="P166"/>
      <text:p text:style-name="P167">Ud fra dette, har vi designet et produkt, som fremhæver de konceptuelle aspekter i code-coverage og flame-graph, men også præsenterer dem på en intuitiv, brugervenlig og effektiv måde. Vi har designet et programmeringssprog til vores produkt, som er simpelt at implementere og giver mening for målgruppen.</text:p>
      <text:p text:style-name="P167"/>
      <text:p text:style-name="P168">Vi har implementeret en kompiler, en runtime og en webapp-brugergrænseflade, som kan afvikle programmer i programmeringsproget og anvende code-coverage og flame-graph. Vi har anvendt forskellige datastrukture og dataformer, til at implementere vores program, på hensigtsmæssige måder. Vi har anvendt teknisk viden og innovative løsninger til at implementere en runtime, som kan afvikle koden, samtidig med at understøtte værktøjerne. <text:span text:style-name="T301">Og så har vi anvendt designprincipper og heuristikker til at designe og implementere en effektiv og elegant brugergrænseflade.</text:span></text:p>
      <text:p text:style-name="P168"/>
      <text:p text:style-name="P169">Med det implementerede produkt har vi udført evaluerende undersøgelser. Her har vi konkluderet, ikke bare, at det konceptuelle bag code-coverage og flame-graph giver mening, men også at vores implementering af vores produkt er intuitivt og anvendeligt på de relevante problemer. <text:span text:style-name="T302">Derved har vi både undersøgt og fundet ud af hvordan kan man lave et værktøj, til at øge kvaliteten af software?</text:span></text:p>
      <text:p text:style-name="P170"/>
      <text:p text:style-name="P171">Perspektivering</text:p>
      <text:p text:style-name="P162"/>
      <text:p text:style-name="P172">I en talk til Cpp-con i 2022 mente Herb Sutter man kunne gøre programmeringssproget C++ 10x simplere og mere sikkert. Problematikken talen omhandlede er, at 90% af fejl i programmer skrevet i C++ stammer fra den samme lille kategori. Denne slags fejl er hukommelse- og ressourcefejl, hvor hukommelse og ressourcer bruges forkert af programmet, på grund af fejl introduceret i udviklingen af programmet.</text:p>
      <text:p text:style-name="P172"><text:soft-page-break/></text:p>
      <text:p text:style-name="P172">Grunden til at folk bruger C++ er ofte, for at minimere afviklingstiden af deres programmer. Altså er C++ en af de implementeringsværktøjer, man kan vælge, til at sænke afviklingstiden. Vi vurderer, at disse problematikker er relaterede til projektet problemer, i det vi også håndtere afviklingstid og korrekthed.</text:p>
      <text:p text:style-name="P172"/>
      <text:p text:style-name="P173">Herb Sutters pointere, at de 90% af fejlene kan undgås. Dette kan man gøre, fordi det er muligt at designe et programmeringssprog, så man helt garenterer, det ikke kan ske. Dette har vi diskuteret en smule i projektets problemanalyse. Det er ikke kun Herb Sutter, der siger dette. Faktisk har det væren en trend de sidste par år. Trenden går på, at udvikle ressourcesikre og hukommelsessikre programmeringssprog. Dette kaldes ofte memory safe.</text:p>
      <text:p text:style-name="P173"/>
      <text:p text:style-name="P173">Dette er en anden tilgang end vores løsning. I denne tilgang, designer et sprog, som ved hjælp af en kompiler, der implementerer det designe sprog, kan garentere, at man ikke kan skrive fejlagtige programmer med præcist disse slags fejl. Dette er til sammenligning med sprog, som det vores produkt består af, som istedet bare giver bedre muligheder, for at håndtere fejlene.</text:p>
      <text:p text:style-name="P173"/>
      <text:p text:style-name="P173">Fordi fejlene slet ikke kommer ind i koden, vil koden stadig have en høj afviklingstid. Dette er til sammenligning med vores produkt, som er afhængig af, at programmet afvikles på en runtime, som er langsomere for afviklingstid. <text:span text:style-name="T303">Tilgengæld, som vi diskuterede i problemanalysen, vil programmer være sværre at skrive i programmeringssprog, som garentere sikkerhed for disse fejl. Dette er fordi, kompilere for disse sprog, har brug for total indsigt i forskellige aspekter af kodens struktur. Dette gør, at programmøren skal overholde mere stramme regler, end ellers, </text:span><text:span text:style-name="T304">som gør udviklingen sværere og derfor også mere omkostningsfuld. Dette kan sammenlignes med vores produkt, som benytter en runtime, og derfor ikke har de samme strenge krav, for inputprogrammet.</text:span></text:p>
      <text:p text:style-name="P173"/>
      <text:p text:style-name="P174">I forhold til korrekthed. Vores produkt hjælper med at skrive automatiserede tests. Med automatiserede tests, er det muligt at fange alle slags fejl. Dette er fordi automatiserede tests reelt kigger på, hvad der faktisk sker, når koden afvikles. Dette er til sammenligning med disse programmeringssprog, hvor kompileren ikke afvikler koden, istedet er der bare et sæt regler programmøren skal overholde, som så gør, at kompileren kan give nogle garentier. Men dette gælder kun for de 90% af fejl. De resterende 10% omhandler alt muligt andet en fejlhåndtering af ressourcer. Disse problematikker vil disse programmeringssprog ikke hjælpe med i samme grad.</text:p>
      <text:p text:style-name="P172"/>
      <text:p text:style-name="P175">Vores vurdering er, at der er nogle tilfælde, hvor Herb Sutters løsning er bedre. Dette er eksempelvis tilfælde, hvor både afvklingstid og korrekthed er kritisk. Der er også tilfælde, hvor værktøjer som vores produkt ville være bedre. Eksempelvis hvis højere udviklingsomkostninger er uacceptabelt. Derfor er det på case-by-case basis, hvilken metode der er bedst. Værktøjer som code-coverage og flame-graph har været tilstede længere tid, end udviklingen i disse slags sprog. Derfor er der også mulighed for, at disse slags sprog bliver den bedste løsning i fremtiden.</text:p>
      <text:p text:style-name="P172"/>
      <text:p text:style-name="P172">(Sutter, H., <text:span text:style-name="T67">My CppCon 2022 talk is online: “Can C++ be 10x simpler &amp; safer … ?”</text:span>, <text:a xlink:type="simple" xlink:href="https://herbsutter.com/2022/09/19/my-cppcon-2022-talk-is-online-can-c-be-10x-simpler-safer/" text:style-name="Internet_20_link" text:visited-style-name="Visited_20_Internet_20_Link">https://herbsutter.com/2022/09/19/my-cppcon-2022-talk-is-online-can-c-be-10x-simpler-safer/</text:a>, besøgt 20-12-2024)</text:p>
      <text:p text:style-name="P79"/>
      <text:p text:style-name="P176"/>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style:font-face style:name="monospace" svg:font-family="monospac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urce Han Serif SC" style:font-family-asian="'Source Han Serif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Source Han Sans HW SC" style:font-family-asian="'Source Han Sans HW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20T01:33:08.445643275</dc:date>
    <meta:editing-duration>PT20H29M35S</meta:editing-duration>
    <meta:editing-cycles>336</meta:editing-cycles>
    <meta:generator>LibreOffice/24.8.3.2$Linux_X86_64 LibreOffice_project/480$Build-2</meta:generator>
    <meta:print-date>2024-12-19T09:57:29.167582156</meta:print-date>
    <meta:printed-by>PDF files</meta:printed-by>
    <meta:document-statistic meta:table-count="0" meta:image-count="0" meta:object-count="0" meta:page-count="24" meta:paragraph-count="331" meta:word-count="12359" meta:character-count="84319" meta:non-whitespace-character-count="72029"/>
  </office:meta>
</office:document-meta>
</file>